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98cm"/>
    </style:style>
    <style:style style:name="Tabela1.B" style:family="table-column">
      <style:table-column-properties style:column-width="9.805cm"/>
    </style:style>
    <style:style style:name="Tabela1.C" style:family="table-column">
      <style:table-column-properties style:column-width="5.609cm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6" style:family="paragraph" style:parent-style-name="Standard">
      <style:paragraph-properties fo:line-height="150%"/>
      <style:text-properties officeooo:rsid="001e20d0" officeooo:paragraph-rsid="001e20d0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8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rsid="001e4727" officeooo:paragraph-rsid="001e4727"/>
    </style:style>
    <style:style style:name="P11" style:family="paragraph" style:parent-style-name="Table_20_Contents">
      <style:paragraph-properties fo:line-height="150%" fo:text-align="center" style:justify-single-word="false"/>
      <style:text-properties fo:font-weight="bold" officeooo:rsid="001e4727" officeooo:paragraph-rsid="001e4727" style:font-weight-asian="bold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5pt" fo:font-weight="bold" officeooo:rsid="001c7cc8" officeooo:paragraph-rsid="001c7cc8" style:font-size-asian="15pt" style:font-weight-asian="bold" style:font-size-complex="15pt" style:font-weight-complex="bold"/>
    </style:style>
    <style:style style:name="T1" style:family="text">
      <style:text-properties officeooo:rsid="001e4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1">27</text:span>.<text:span text:style-name="T1">03</text:span>.201<text:span text:style-name="T1">5</text:span> r.</text:p>
      <text:p text:style-name="P1"/>
      <text:p text:style-name="P2"/>
      <text:p text:style-name="P5">Ogłoszenie o wyborze oferty na <text:span text:style-name="T1">usługę dostępu do Internetu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2">Dotyczy: zapytania ofertowego na <text:span text:style-name="T1">usługę dostępu do Internetu </text:span>dla Samodzielnego Publicznego Zespołu Zakładów Opieki Zdrowotnej w Zwoleniu</text:p>
      <text:p text:style-name="P2"/>
      <text:p text:style-name="P3"><text:tab/>Dyrekcja Samodzielnego Publicznego Zespołu Zakładów Opieki Zdrowotnej w Zwoleniu informuje, że w wyniku przeprowadzonego w trybie przepisu art. 4 pkt 8 ustawy Prawo Zamówień Publicznych postępowania w sprawie udzielenia zamówienia na <text:span text:style-name="T1">usługę dostępu do Internetu</text:span> <text:s/><text:span text:style-name="T1">wybrana</text:span>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(firma) i adres Wykonawcy</text:p>
          </table:table-cell>
          <table:table-cell table:style-name="Tabela1.C1" office:value-type="string">
            <text:p text:style-name="P11">Wysokość miesięcznego abonamentu netto</text:p>
          </table:table-cell>
        </table:table-row>
        <table:table-row>
          <table:table-cell table:style-name="Tabela1.A2" office:value-type="string">
            <text:p text:style-name="P7"/>
            <text:p text:style-name="P7">1</text:p>
          </table:table-cell>
          <table:table-cell table:style-name="Tabela1.B2" office:value-type="string">
            <text:p text:style-name="P11">GIGA KOMPUTER</text:p>
            <text:p text:style-name="P10">Ilona Skupień</text:p>
            <text:p text:style-name="P10">ul. Władysława Jagiełły 10</text:p>
            <text:p text:style-name="P10">26-700 Zwoleń</text:p>
          </table:table-cell>
          <table:table-cell table:style-name="Tabela1.C2" office:value-type="string">
            <text:p text:style-name="P7"/>
            <text:p text:style-name="P12"><text:span text:style-name="T1">48,79</text:span> zł</text:p>
          </table:table-cell>
        </table:table-row>
      </table:table>
      <text:p text:style-name="P2"/>
      <text:p text:style-name="P2"/>
      <text:p text:style-name="P2"/>
      <text:p text:style-name="P2"/>
      <text:p text:style-name="P6"><text:tab/><text:tab/><text:tab/><text:tab/><text:tab/><text:tab/><text:tab/><text:tab/> <text:s text:c="6"/><text:tab/> <text:s text:c="2"/>Zatwierdził</text:p>
      <text:p text:style-name="P6"/>
      <text:p text:style-name="P6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5-03-27T11:49:45.078000000</meta:print-date>
    <dc:date>2015-03-27T11:49:49.422000000</dc:date>
    <meta:editing-duration>PT5M7S</meta:editing-duration>
    <meta:editing-cycles>2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6" meta:word-count="101" meta:character-count="780" meta:non-whitespace-character-count="652"/>
  </office:meta>
</office:document-meta>
</file>