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officeooo:rsid="001e20d0" officeooo:paragraph-rsid="001fa532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c7cc8" officeooo:paragraph-rsid="001fa532"/>
    </style:style>
    <style:style style:name="P3" style:family="paragraph" style:parent-style-name="Standard">
      <style:paragraph-properties fo:line-height="150%"/>
      <style:text-properties officeooo:rsid="001c7cc8" officeooo:paragraph-rsid="001fa532"/>
    </style:style>
    <style:style style:name="P4" style:family="paragraph" style:parent-style-name="Standard">
      <style:text-properties officeooo:rsid="001c7cc8" officeooo:paragraph-rsid="001fa532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fa532"/>
    </style:style>
    <style:style style:name="P6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fa532" style:font-size-asian="18pt" style:font-weight-asian="bold" style:font-size-complex="18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fa532"/>
    </style:style>
    <style:style style:name="P8" style:family="paragraph" style:parent-style-name="Standard">
      <style:paragraph-properties fo:line-height="150%"/>
      <style:text-properties style:font-name="Arial" officeooo:rsid="001c7cc8" officeooo:paragraph-rsid="001fa532"/>
    </style:style>
    <style:style style:name="P9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fa532" style:font-weight-asian="bold" style:font-weight-complex="bold"/>
    </style:style>
    <style:style style:name="P10" style:family="paragraph" style:parent-style-name="Table_20_Contents">
      <style:paragraph-properties fo:line-height="150%" fo:text-align="center" style:justify-single-word="false"/>
      <style:text-properties fo:font-weight="bold" officeooo:rsid="001fa532" officeooo:paragraph-rsid="001fa532" style:font-weight-asian="bold" style:font-weight-complex="bold"/>
    </style:style>
    <style:style style:name="P11" style:family="paragraph" style:parent-style-name="Table_20_Contents">
      <style:paragraph-properties fo:line-height="150%" fo:text-align="center" style:justify-single-word="false"/>
      <style:text-properties officeooo:rsid="001c7cc8" officeooo:paragraph-rsid="001fa532"/>
    </style:style>
    <style:style style:name="P12" style:family="paragraph" style:parent-style-name="Table_20_Contents">
      <style:paragraph-properties fo:line-height="150%" fo:text-align="center" style:justify-single-word="false"/>
      <style:text-properties officeooo:rsid="001fa532" officeooo:paragraph-rsid="001fa532"/>
    </style:style>
    <style:style style:name="T1" style:family="text">
      <style:text-properties officeooo:rsid="001f0afa"/>
    </style:style>
    <style:style style:name="T2" style:family="text">
      <style:text-properties style:font-name="Mangal"/>
    </style:style>
    <style:style style:name="T3" style:family="text">
      <style:text-properties style:font-name="Mangal" officeooo:rsid="001f0afa"/>
    </style:style>
    <style:style style:name="T4" style:family="text">
      <style:text-properties style:font-name="Mangal" officeooo:rsid="001fa532"/>
    </style:style>
    <style:style style:name="T5" style:family="text">
      <style:text-properties officeooo:rsid="001e328e"/>
    </style:style>
    <style:style style:name="T6" style:family="text">
      <style:text-properties officeooo:rsid="001fa532"/>
    </style:style>
    <style:style style:name="T7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 <text:s text:c="5"/>Zwoleń, dnia <text:span text:style-name="T1">11</text:span>.<text:span text:style-name="T6">12</text:span>.2014 r.</text:p>
      <text:p text:style-name="P5"/>
      <text:p text:style-name="P3"/>
      <text:p text:style-name="P6">Informacja o wyborze najkorzystniejszej oferty</text:p>
      <text:p text:style-name="P3"/>
      <text:p text:style-name="P3"/>
      <text:p text:style-name="P7"><text:span text:style-name="T7">Dotyczy:</text:span> zapytania ofertowego na<text:span text:style-name="T2"> </text:span><text:span text:style-name="T4">opracowanie i wdrożenie Polityki bezpieczeństwa przy przetwarzaniu danych osobowych wraz z instrukcją zarządzania <text:s/>systemem informatycznym w Samodzielnym Publicznym Zespole Zakładów Opieki Zdrowotnej w Zwoleniu</text:span></text:p>
      <text:p text:style-name="P8"/>
      <text:p text:style-name="P8"/>
      <text:p text:style-name="P7"><text:tab/>Dyrekcja Samodzielnego Publicznego Zespołu Zakładów Opieki Zdrowotnej <text:line-break/>w Zwoleniu informuje, że w wyniku przeprowadzonego w trybie przepisu art. 4 pkt 8 ustawy Prawo Zamówień Publicznych postępowania w sprawie udzielenia zamówienia <text:span text:style-name="T6">na </text:span><text:s/><text:span text:style-name="T4">opracowanie i wdrożenie Polityki bezpieczeństwa przy przetwarzaniu danych osobowych wraz z instrukcją zarządzania <text:s/>systemem informatycznym <text:s text:c="22"/>w Samodzielnym Publicznym Zespole Zakładów Opieki Zdrowotnej w Zwoleniu</text:span><text:span text:style-name="T5"> </text:span><text:s/>wybrana została oferta złożona przez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Lp</text:p>
          </table:table-cell>
          <table:table-cell table:style-name="Tabela1.A1" office:value-type="string">
            <text:p text:style-name="P9">Nazwa (firma) i adres Wykonawcy</text:p>
          </table:table-cell>
          <table:table-cell table:style-name="Tabela1.C1" office:value-type="string">
            <text:p text:style-name="P9">Cena oferty</text:p>
            <text:p text:style-name="P10">(brutto)</text:p>
          </table:table-cell>
        </table:table-row>
        <table:table-row>
          <table:table-cell table:style-name="Tabela1.A2" office:value-type="string">
            <text:p text:style-name="P11"/>
            <text:p text:style-name="P11">1</text:p>
          </table:table-cell>
          <table:table-cell table:style-name="Tabela1.B2" office:value-type="string">
            <text:p text:style-name="P10">Odo 24 Sp. z o.o.</text:p>
            <text:p text:style-name="P12">Al. Stanów Zjednoczonych 51</text:p>
            <text:p text:style-name="P12">04-028 Warszawa</text:p>
          </table:table-cell>
          <table:table-cell table:style-name="Tabela1.C2" office:value-type="string">
            <text:p text:style-name="P11"/>
            <text:p text:style-name="P9"><text:span text:style-name="T6">6 027,00</text:span> zł</text:p>
          </table:table-cell>
        </table:table-row>
      </table:table>
      <text:p text:style-name="P3"/>
      <text:p text:style-name="P3"/>
      <text:p text:style-name="P3"/>
      <text:p text:style-name="P1"><text:tab/><text:tab/><text:tab/><text:tab/><text:tab/><text:tab/><text:tab/><text:tab/> <text:s text:c="6"/><text:tab/> <text:s text:c="2"/>Zatwierdził</text:p>
      <text:p text:style-name="P1"/>
      <text:p text:style-name="P1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1T09:07:36.396000000</meta:creation-date>
    <meta:print-date>2014-12-11T09:17:10.304000000</meta:print-date>
    <dc:date>2014-12-11T09:18:08.490000000</dc:date>
    <meta:editing-duration>P0D</meta:editing-duration>
    <meta:editing-cycles>1</meta:editing-cycles>
    <meta:document-statistic meta:table-count="1" meta:image-count="0" meta:object-count="0" meta:page-count="1" meta:paragraph-count="15" meta:word-count="124" meta:character-count="1016" meta:non-whitespace-character-count="836"/>
    <meta:generator>LibreOffice/4.2.2.1$Windows_x86 LibreOffice_project/3be8cda0bddd8e430d8cda1ebfd581265cca5a0f</meta:generator>
  </office:meta>
</office:document-meta>
</file>