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cm" style:rel-column-width="6167*"/>
    </style:style>
    <style:style style:name="Tabela1.B" style:family="table-column">
      <style:table-column-properties style:column-width="11.73cm" style:rel-column-width="45217*"/>
    </style:style>
    <style:style style:name="Tabela1.C" style:family="table-column">
      <style:table-column-properties style:column-width="3.671cm" style:rel-column-width="14151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7" style:family="paragraph" style:parent-style-name="Standard">
      <style:paragraph-properties fo:line-height="150%"/>
      <style:text-properties officeooo:rsid="001e20d0" officeooo:paragraph-rsid="001e20d0"/>
    </style:style>
    <style:style style:name="P8" style:family="paragraph" style:parent-style-name="Standard">
      <style:paragraph-properties fo:line-height="150%"/>
      <style:text-properties style:font-name="Arial" officeooo:rsid="001c7cc8" officeooo:paragraph-rsid="001c7cc8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10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1e328e" officeooo:paragraph-rsid="001e328e"/>
    </style:style>
    <style:style style:name="P12" style:family="paragraph" style:parent-style-name="Standard">
      <style:paragraph-properties fo:line-height="150%"/>
      <style:text-properties style:font-name="Arial" officeooo:rsid="001c7cc8" officeooo:paragraph-rsid="001f0af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rsid="001c7cc8" officeooo:paragraph-rsid="001f0afa"/>
    </style:style>
    <style:style style:name="P14" style:family="paragraph" style:parent-style-name="Table_20_Contents">
      <style:paragraph-properties fo:line-height="150%" fo:text-align="center" style:justify-single-word="false"/>
      <style:text-properties fo:font-weight="bold" officeooo:rsid="001f0afa" officeooo:paragraph-rsid="001f0afa" style:font-weight-asian="bold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officeooo:rsid="001f0afa" officeooo:paragraph-rsid="001f0afa"/>
    </style:style>
    <style:style style:name="T1" style:family="text">
      <style:text-properties officeooo:rsid="001e328e"/>
    </style:style>
    <style:style style:name="T2" style:family="text">
      <style:text-properties style:font-name="Mangal" officeooo:rsid="001f0510"/>
    </style:style>
    <style:style style:name="T3" style:family="text">
      <style:text-properties style:font-name="Mangal" officeooo:rsid="001f0afa"/>
    </style:style>
    <style:style style:name="T4" style:family="text">
      <style:text-properties officeooo:rsid="001f0510"/>
    </style:style>
    <style:style style:name="T5" style:family="text">
      <style:text-properties officeooo:rsid="001f0a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5">10</text:span>.0<text:span text:style-name="T5">9</text:span>.2014 r.</text:p>
      <text:p text:style-name="P1"/>
      <text:p text:style-name="P2"/>
      <text:p text:style-name="P6">Ogłoszenie o wyborze oferty na zakup <text:span text:style-name="T5">preparatu do fluoryzacji zębów u dzieci</text:span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12">Dotyczy: zapytania ofertowego na zakup <text:span text:style-name="T3">preparatu do fluoryzacji zębów u dzieci</text:span><text:span text:style-name="T1"> </text:span><text:s/>dla Samodzielnego Publicznego Zespołu Zakładów Opieki Zdrowotnej w Zwoleniu</text:p>
      <text:p text:style-name="P8"/>
      <text:p text:style-name="P8"/>
      <text:p text:style-name="P13"><text:tab/>Dyrekcja Samodzielnego Publicznego Zespołu Zakładów Opieki Zdrowotnej <text:line-break/>w Zwoleniu informuje, że w wyniku przeprowadzonego w trybie przepisu art. 4 pkt 8 ustawy Prawo Zamówień Publicznych postępowania w sprawie udzielenia zamówienia na zakup <text:span text:style-name="T3">preparatu do fluoryzacji zębów u dzieci</text:span><text:span text:style-name="T1"> </text:span><text:s/>wybrana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(firma) i adres Wykonawcy</text:p>
          </table:table-cell>
          <table:table-cell table:style-name="Tabela1.C1" office:value-type="string">
            <text:p text:style-name="P10">Cena oferty</text:p>
          </table:table-cell>
        </table:table-row>
        <table:table-row>
          <table:table-cell table:style-name="Tabela1.A2" office:value-type="string">
            <text:p text:style-name="P9"/>
            <text:p text:style-name="P9">1</text:p>
          </table:table-cell>
          <table:table-cell table:style-name="Tabela1.B2" office:value-type="string">
            <text:p text:style-name="P14">CHEMA-ELEKTROMET</text:p>
            <text:p text:style-name="P14">Spółdzielnia Pracy</text:p>
            <text:p text:style-name="P11">ul. <text:span text:style-name="T5">Przemysłowa 9</text:span></text:p>
            <text:p text:style-name="P15">35-105 Rzeszów</text:p>
          </table:table-cell>
          <table:table-cell table:style-name="Tabela1.C2" office:value-type="string">
            <text:p text:style-name="P9"/>
            <text:p text:style-name="P10"><text:span text:style-name="T5">777,6</text:span>0 zł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<text:tab/><text:tab/><text:tab/> <text:s text:c="6"/><text:tab/> <text:s text:c="2"/>Zatwierdził</text:p>
      <text:p text:style-name="P7"/>
      <text:p text:style-name="P7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4-06-10T13:19:00.911000000</meta:print-date>
    <dc:date>2014-09-19T08:59:50.462000000</dc:date>
    <meta:editing-duration>PT5M7S</meta:editing-duration>
    <meta:editing-cycles>4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6" meta:word-count="106" meta:character-count="810" meta:non-whitespace-character-count="675"/>
  </office:meta>
</office:document-meta>
</file>