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 style:list-style-name="L4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 style:list-style-name="L4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tab/><text:tab/><text:tab/><text:tab/><text:tab/><text:tab/><text:tab/><text:tab/>Zwoleń, dnia 13.11.2008r.</text:p>
      <text:p text:style-name="P1"/>
      <text:p text:style-name="P1"/>
      <text:p text:style-name="P1"/>
      <text:p text:style-name="P1"/>
      <text:p text:style-name="P1"/>
      <text:p text:style-name="P1"/>
      <text:p text:style-name="P4"><text:tab/><text:tab/><text:tab/><text:tab/> <text:s text:c="2"/><text:span text:style-name="T3"><text:s text:c="2"/>MERCATOR MEDICAL </text:span></text:p>
      <text:p text:style-name="P3"><text:tab/><text:tab/><text:tab/><text:tab/> <text:s text:c="4"/>ul. H. Modrzejewskiej 30</text:p>
      <text:p text:style-name="P3"><text:s text:c="2"/><text:tab/><text:tab/><text:tab/><text:tab/> <text:s text:c="4"/>31 – 327 Kraków</text:p>
      <text:p text:style-name="P1"/>
      <text:p text:style-name="P1"><text:span text:style-name="T3"/></text:p>
      <text:p text:style-name="P1"><text:span text:style-name="T3"/></text:p>
      <text:p text:style-name="P1"><text:span text:style-name="T3">INFORMACJA O WYBORZE NAJKORZYSTNIEJSZJ OFERTY</text:span></text:p>
      <text:p text:style-name="P2"/>
      <text:p text:style-name="P3"/>
      <text:p text:style-name="P3"/>
      <text:p text:style-name="P3"><text:tab/><text:span text:style-name="T4">Dotyczy postępowania w trybie przetargu nieograniczonego o wartości poniżej 206 000 euro na ,, Dostawę leków i artykułów medycznych na potrzeby Samodzielnego Publicznego Zespołu Zakładów Opieki Zdrowotnej w Zwoleniu”.</text:span></text:p>
      <text:p text:style-name="P5"><text:span text:style-name="T1">Samodzielny Publiczny Zespół Zakładów Opieki Zdrowotnej w Zwoleniu, ul. Al. Pokoju 5 zgodnie z art. 92 ustawy z dnia 29.01.2004r. - Prawo zamówień Publicznych ( Dz. U z 2004r. Nr.19 poz. 177 ze zm. ) przesyła informację o wyborze oferty z postępowania o udzielenie zamówienia na w /w dostawę.</text:span></text:p>
      <text:p text:style-name="P5"><text:span text:style-name="T1"/></text:p>
      <text:p text:style-name="P5"><text:span text:style-name="T1"/></text:p>
      <text:p text:style-name="P5"><text:span text:style-name="T1"><text:s text:c="6"/></text:span>I.<text:span text:style-name="T1"> TRYB I PRZEDMIOT ZAMÓWIENIA</text:span></text:p>
      <text:list text:style-name="L1">
        <text:list-header>
          <text:p text:style-name="P6"><text:span text:style-name="T1"><text:s/></text:span></text:p>
        </text:list-header>
      </text:list>
      <text:list text:style-name="L2">
        <text:list-item>
          <text:p text:style-name="P7"><text:span text:style-name="T1">Rodzaj zamówienia – dostawa</text:span></text:p>
          <text:p text:style-name="P7"><text:span text:style-name="T1"/></text:p>
        </text:list-item>
        <text:list-item>
          <text:p text:style-name="P7"><text:span text:style-name="T1">Tryb udzielenia zamówienia – przetarg nieograniczony</text:span></text:p>
        </text:list-item>
      </text:list>
      <text:p text:style-name="P5"><text:span text:style-name="T1"/></text:p>
      <text:p text:style-name="P5"><text:span text:style-name="T1"/></text:p>
      <text:list text:style-name="L4">
        <text:list-item>
          <text:p text:style-name="P10"><text:span text:style-name="T1">WYBÓR OFERTY</text:span></text:p>
          <text:p text:style-name="P10"><text:span text:style-name="T1">Zamawiający informuje, że zgodnie z art. 91 ust. 1 ustawy z dnia 29.01.2004 r. - Prawo zamówień publicznych ( Dz. U. Nr. 19 poz. 177 ze zm. ) dokonał wyboru najkorzystniejszej oferty złożonej na poszczególny pakiet:</text:span></text:p>
        </text:list-item>
      </text:list>
      <text:p text:style-name="P5"><text:span text:style-name="T1"><text:s text:c="3"/></text:span></text:p>
      <text:p text:style-name="P5"><text:span text:style-name="T1"/></text:p>
      <text:p text:style-name="P5"><text:span text:style-name="T1"><text:s text:c="5"/></text:span><text:span text:style-name="T7">Pakiet 1</text:span></text:p>
      <text:p text:style-name="P5"/>
      <text:p text:style-name="P5"><text:span text:style-name="T1"><text:s text:c="5"/>LUBFARM S.A.</text:span></text:p>
      <text:p text:style-name="P12"><text:s text:c="5"/>DZIAŁ ZAMÓWIEŃ PUBLICZNYCH </text:p>
      <text:p text:style-name="P12"><text:s text:c="5"/>ul. Łęczyńska 43</text:p>
      <text:p text:style-name="P12"><text:s text:c="5"/>20 – 313 Lublin</text:p>
      <text:p text:style-name="P12"/>
      <text:p text:style-name="P12"><text:s text:c="5"/><text:span text:style-name="T3">Liczba uzyskanych punktów : 99,53 </text:span></text:p>
      <text:p text:style-name="P12"><text:s text:c="5"/></text:p>
      <text:p text:style-name="P12"><text:s text:c="5"/>PROSPER S.A. </text:p>
      <text:p text:style-name="P12"><text:s text:c="5"/>Oddział Lublin </text:p>
      <text:p text:style-name="P12"><text:s text:c="5"/>ul. Inżynierska 8A</text:p>
      <text:p text:style-name="P12"><text:s text:c="5"/>20 – 484 Lublin </text:p>
      <text:p text:style-name="P12"/>
      <text:p text:style-name="P12"><text:s text:c="3"/><text:span text:style-name="T3"><text:s text:c="2"/>Liczba uzyskanych punktów : 99,36 </text:span></text:p>
      <text:p text:style-name="P12"><text:s text:c="5"/></text:p>
      <text:p text:style-name="P12"><text:s text:c="5"/>Polska Grupa Farmaceutyczna S.A. </text:p>
      <text:p text:style-name="P12"><text:s text:c="5"/>ul. Zbąszyńska 3 </text:p>
      <text:p text:style-name="P12"><text:s text:c="5"/>91 – 342 Łódź</text:p>
      <text:p text:style-name="P12"/>
      <text:p text:style-name="P12"><text:s text:c="3"/><text:span text:style-name="T3"><text:s text:c="2"/>Liczba uzyskanych punktów oferty wybranej : 100,00</text:span></text:p>
      <text:p text:style-name="P12"><text:s text:c="5"/></text:p>
      <text:p text:style-name="P12"><text:soft-page-break/></text:p>
      <text:p text:style-name="P12"><text:s text:c="3"/><text:span text:style-name="T7"><text:s/></text:span><text:span text:style-name="T8">Pakiet 2 </text:span></text:p>
      <text:p text:style-name="P12"/>
      <text:p text:style-name="P12"><text:s text:c="4"/>LEK S.A.</text:p>
      <text:p text:style-name="P12"><text:s text:c="4"/>ul. Podlipie 16</text:p>
      <text:p text:style-name="P12"><text:s text:c="4"/>95 – 010 Stryków </text:p>
      <text:p text:style-name="P12"/>
      <text:p text:style-name="P12"><text:s text:c="3"/><text:span text:style-name="T3"><text:s/>Jedna oferta</text:span></text:p>
      <text:p text:style-name="P12"/>
      <text:p text:style-name="P12"/>
      <text:p text:style-name="P12"><text:s text:c="3"/><text:span text:style-name="T7"><text:s/></text:span><text:span text:style-name="T8">Pakiet 4</text:span></text:p>
      <text:p text:style-name="P12"/>
      <text:p text:style-name="P12"><text:s text:c="4"/>Polska Grupa Farmaceutyczna S.A. </text:p>
      <text:p text:style-name="P12"><text:s text:c="5"/>ul. Zbąszyńska 3 </text:p>
      <text:p text:style-name="P12"><text:s text:c="5"/>91 – 342 Łódź</text:p>
      <text:p text:style-name="P12"><text:s text:c="4"/></text:p>
      <text:p text:style-name="P12"><text:s text:c="3"/><text:span text:style-name="T3"><text:s text:c="2"/>Jedna oferta</text:span></text:p>
      <text:p text:style-name="P12"/>
      <text:p text:style-name="P12"/>
      <text:p text:style-name="P12"><text:s text:c="4"/><text:span text:style-name="T8"><text:s/>Pakiet 5 </text:span></text:p>
      <text:p text:style-name="P12"/>
      <text:p text:style-name="P12"><text:s text:c="5"/>Sanofi – Aventis Sp. z o.o.</text:p>
      <text:p text:style-name="P12"><text:s text:c="5"/>ul. Domaniewska 41</text:p>
      <text:p text:style-name="P12"><text:s text:c="5"/>02 – 672 Warszawa</text:p>
      <text:p text:style-name="P12"/>
      <text:p text:style-name="P12"><text:s text:c="5"/><text:span text:style-name="T3">Jedna oferta</text:span></text:p>
      <text:p text:style-name="P12"/>
      <text:p text:style-name="P12"><text:s text:c="5"/></text:p>
      <text:p text:style-name="P12"><text:s text:c="5"/><text:span text:style-name="T8">Pakiet 6 <text:s/></text:span></text:p>
      <text:p text:style-name="P12"/>
      <text:p text:style-name="P12"><text:s text:c="5"/>Ryfarm Sp. z o.o.</text:p>
      <text:p text:style-name="P12"><text:s text:c="5"/>ul. Fleminga 2</text:p>
      <text:p text:style-name="P12"><text:s text:c="5"/>03 – 176 Warszawa</text:p>
      <text:p text:style-name="P12"/>
      <text:p text:style-name="P12"><text:s text:c="5"/><text:span text:style-name="T3">Liczba uzyskanych punktów : 96,36</text:span></text:p>
      <text:p text:style-name="P12"/>
      <text:p text:style-name="P12"><text:s text:c="5"/>LUBFARM S.A.</text:p>
      <text:p text:style-name="P12"><text:s text:c="5"/>DZIAŁ ZAMÓWIEŃ PUBLICZNYCH </text:p>
      <text:p text:style-name="P12"><text:s text:c="5"/>ul. Łęczyńska 43</text:p>
      <text:p text:style-name="P12"><text:s text:c="5"/>20 – 313 Lublin</text:p>
      <text:p text:style-name="P12"/>
      <text:p text:style-name="P12"><text:s text:c="4"/><text:span text:style-name="T3"><text:s/>Liczba uzyskanych punktów : 93,59</text:span></text:p>
      <text:p text:style-name="P5"/>
      <text:p text:style-name="P12"><text:s text:c="5"/>LEK S.A.</text:p>
      <text:p text:style-name="P12"><text:s text:c="5"/>ul. Podlipie 16</text:p>
      <text:p text:style-name="P12"><text:s text:c="5"/>95 – 010 Stryków </text:p>
      <text:p text:style-name="P12"/>
      <text:p text:style-name="P12"><text:s text:c="5"/><text:span text:style-name="T3">Liczba uzyskanych punktów oferty wybranej : 100,00</text:span></text:p>
      <text:p text:style-name="P12"/>
      <text:p text:style-name="P13"/>
      <text:p text:style-name="P13"><text:s text:c="5"/>Pakiet 7 </text:p>
      <text:p text:style-name="P12"/>
      <text:p text:style-name="P12"><text:s text:c="5"/>Bialmed Sp. z o.o.</text:p>
      <text:p text:style-name="P12"><text:s text:c="5"/>ul. Konopnickiej 11a</text:p>
      <text:p text:style-name="P12"><text:s text:c="5"/>12 – 230 Biała Piska</text:p>
      <text:p text:style-name="P12"/>
      <text:p text:style-name="P12"><text:s text:c="3"/><text:span text:style-name="T3"><text:s text:c="2"/>Liczba uzyskanych punktów : 92,17</text:span></text:p>
      <text:p text:style-name="P12"/>
      <text:p text:style-name="P12"><text:s text:c="5"/>GSK Services Sp. z o.o.</text:p>
      <text:p text:style-name="P12"><text:s text:c="5"/>ul. Grunwaldzka 189</text:p>
      <text:p text:style-name="P12"><text:s text:c="5"/>60 – 322 Poznań</text:p>
      <text:p text:style-name="P12"><text:soft-page-break/></text:p>
      <text:p text:style-name="P12"><text:s text:c="5"/><text:span text:style-name="T3">Liczba uzyskanych punktów : 99,46</text:span></text:p>
      <text:p text:style-name="P12"/>
      <text:p text:style-name="P12"><text:s text:c="5"/>LUBFARM S.A.</text:p>
      <text:p text:style-name="P12"><text:s text:c="5"/>DZIAŁ ZAMÓWIEŃ PUBLICZNYCH </text:p>
      <text:p text:style-name="P12"><text:s text:c="5"/>ul. Łęczyńska 43</text:p>
      <text:p text:style-name="P12"><text:s text:c="5"/>20 – 313 Lublin</text:p>
      <text:p text:style-name="P12"/>
      <text:p text:style-name="P12"><text:s text:c="5"/><text:span text:style-name="T3">Liczba uzyskanych punktów oferty wybranej : 100,00</text:span></text:p>
      <text:p text:style-name="P12"/>
      <text:p text:style-name="P12"><text:s text:c="6"/>PROSPER S.A. </text:p>
      <text:p text:style-name="P12"><text:s text:c="5"/>Oddział Lublin </text:p>
      <text:p text:style-name="P12"><text:s text:c="5"/>ul. Inżynierska 8A</text:p>
      <text:p text:style-name="P12"><text:s text:c="5"/>20 – 484 Lublin </text:p>
      <text:p text:style-name="P12"/>
      <text:p text:style-name="P12"><text:s text:c="3"/><text:span text:style-name="T3"><text:s text:c="2"/>Liczba uzyskanych punktów : 96,08</text:span></text:p>
      <text:p text:style-name="P5"><text:s text:c="5"/></text:p>
      <text:p text:style-name="P12"><text:s text:c="5"/>Polska Grupa Farmaceutyczna S.A. </text:p>
      <text:p text:style-name="P12"><text:s text:c="5"/>ul. Zbąszyńska 3 </text:p>
      <text:p text:style-name="P12"><text:s text:c="5"/>91 – 342 Łódź</text:p>
      <text:p text:style-name="P12"/>
      <text:p text:style-name="P12"><text:s text:c="4"/><text:span text:style-name="T3"><text:s/>Liczba uzyskanych punktów <text:s/>: 92,96</text:span></text:p>
      <text:p text:style-name="P12"><text:s text:c="4"/></text:p>
      <text:p text:style-name="P12"><text:s text:c="5"/>LEK S.A.</text:p>
      <text:p text:style-name="P12"><text:s text:c="5"/>ul. Podlipie 16</text:p>
      <text:p text:style-name="P12"><text:s text:c="5"/>95 – 010 Stryków </text:p>
      <text:p text:style-name="P12"/>
      <text:p text:style-name="P12"><text:s text:c="4"/><text:span text:style-name="T3"><text:s/>Liczba uzyskanych punktów : 90,89</text:span></text:p>
      <text:p text:style-name="P12"/>
      <text:p text:style-name="P12"/>
      <text:p text:style-name="P12"><text:s text:c="5"/><text:span text:style-name="T8">Pakiet 8 </text:span></text:p>
      <text:p text:style-name="P12"/>
      <text:p text:style-name="P12"><text:s text:c="5"/>Toruńskie zakłady Materiałów Opatrunkowych S.A.</text:p>
      <text:p text:style-name="P12"><text:s text:c="5"/>ul. Żółkiewskiego 20 / 26</text:p>
      <text:p text:style-name="P12"><text:s text:c="5"/>87 – 100 Toruń</text:p>
      <text:p text:style-name="P12"/>
      <text:p text:style-name="P12"><text:s text:c="5"/><text:span text:style-name="T3">Liczba uzyskanych punktów oferty wybranej : 100,00 </text:span></text:p>
      <text:p text:style-name="P12"/>
      <text:p text:style-name="P12"><text:s text:c="5"/>Przedsiębiorstwo Zaopatrzenia Leczniczego</text:p>
      <text:p text:style-name="P12"><text:s text:c="5"/>Cezal lublin Sp. z o.o.</text:p>
      <text:p text:style-name="P12"><text:s text:c="5"/>ul. Al. Spółdzielczości Pracy 38 </text:p>
      <text:p text:style-name="P12"><text:s text:c="5"/>20 – 147 Lublin</text:p>
      <text:p text:style-name="P12"/>
      <text:p text:style-name="P12"><text:s text:c="5"/><text:span text:style-name="T3">Liczba uzyskanych punktów : 66,01</text:span></text:p>
      <text:p text:style-name="P12"><text:span text:style-name="T3"/></text:p>
      <text:p text:style-name="P12"><text:span text:style-name="T3"/></text:p>
      <text:p text:style-name="P12"><text:span text:style-name="T3"><text:s text:c="5"/></text:span><text:span text:style-name="T8">Pakiet 9</text:span></text:p>
      <text:p text:style-name="P12"><text:span text:style-name="T3"/></text:p>
      <text:p text:style-name="P12"><text:span text:style-name="T3"><text:s text:c="4"/></text:span><text:s/>MERCATOR MEDICAL S.A.</text:p>
      <text:p text:style-name="P12"><text:s text:c="5"/>ul. H. Modrzejewskiej 30</text:p>
      <text:p text:style-name="P12"><text:s text:c="5"/>31 – 327 Kraków </text:p>
      <text:p text:style-name="P12"><text:span text:style-name="T3"/></text:p>
      <text:p text:style-name="P12"><text:span text:style-name="T3"><text:s text:c="5"/>Liczba uzyskanych punktów : 91,96 </text:span></text:p>
      <text:p text:style-name="P12"><text:span text:style-name="T3"/></text:p>
      <text:p text:style-name="P5"><text:s text:c="5"/><text:span text:style-name="T1">Toruńskie zakłady Materiałów Opatrunkowych S.A.</text:span></text:p>
      <text:p text:style-name="P12"><text:s text:c="5"/>ul. Żółkiewskiego 20 / 26</text:p>
      <text:p text:style-name="P12"><text:s text:c="5"/>87 – 100 Toruń</text:p>
      <text:p text:style-name="P12"/>
      <text:p text:style-name="P12"><text:s text:c="5"/><text:span text:style-name="T3">Liczba uzyskanych punktów oferty wybranej : 100,00 </text:span></text:p>
      <text:p text:style-name="P12"><text:span text:style-name="T3"/></text:p>
      <text:p text:style-name="P12"><text:span text:style-name="T3"/></text:p>
      <text:p text:style-name="P12"><text:span text:style-name="T3"><text:s text:c="4"/></text:span><text:span text:style-name="T8"><text:s/>Pakiet 10</text:span></text:p>
      <text:p text:style-name="P12"><text:soft-page-break/><text:span text:style-name="T3"/></text:p>
      <text:p text:style-name="P12"><text:s text:c="5"/>Bialmed Sp. z o.o.</text:p>
      <text:p text:style-name="P12"><text:s text:c="5"/>ul. Konopnickiej 11a</text:p>
      <text:p text:style-name="P12"><text:s text:c="5"/>12 – 230 Biała Piska</text:p>
      <text:p text:style-name="P12"/>
      <text:p text:style-name="P12"><text:s text:c="3"/><text:span text:style-name="T3"><text:s text:c="2"/>Liczba uzyskanych punktów : 90,92</text:span></text:p>
      <text:p text:style-name="P12"><text:span text:style-name="T3"/></text:p>
      <text:p text:style-name="P12"><text:s text:c="5"/>Polska Grupa Farmaceutyczna S.A. </text:p>
      <text:p text:style-name="P12"><text:s text:c="5"/>ul. Zbąszyńska 3 </text:p>
      <text:p text:style-name="P12"><text:s text:c="5"/>91 – 342 Łódź</text:p>
      <text:p text:style-name="P12"/>
      <text:p text:style-name="P12"><text:s text:c="4"/><text:span text:style-name="T3"><text:s/>Liczba uzyskanych punktów <text:s/>: 95,86</text:span></text:p>
      <text:p text:style-name="P12"><text:span text:style-name="T3"/></text:p>
      <text:p text:style-name="P12"><text:span text:style-name="T3"><text:s text:c="3"/></text:span></text:p>
      <text:p text:style-name="P12"><text:span text:style-name="T3"><text:s text:c="5"/></text:span>Przedsiębiorstwo Zaopatrzenia Leczniczego</text:p>
      <text:p text:style-name="P12"><text:s text:c="5"/>Cezal lublin Sp. z o.o.</text:p>
      <text:p text:style-name="P12"><text:s text:c="5"/>ul. Al. Spółdzielczości Pracy 38 </text:p>
      <text:p text:style-name="P12"><text:s text:c="5"/>20 – 147 Lublin</text:p>
      <text:p text:style-name="P12"/>
      <text:p text:style-name="P12"><text:s text:c="5"/><text:span text:style-name="T3">Liczba uzyskanych punktów oferty wybranej : 100,00</text:span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><text:s text:c="3"/></text:span><text:s text:c="2"/>Przedmiotową decyzję Zamawiający uzasadnia tym, że oferta na poszczególny pakiet Wykonawcy <text:s text:c="2"/>przedstawiła najkorzystniejszy bilans ceny, a w związku z powyższym uzyskała 100 pkt. %, tj. najwyższa liczbę punktów w wyniku oceny oferty przeprowadzonej przez Zamawiającego na podstawie kryteriów wskazanych w niniejszym postępowaniu o udziale zamówienia publicznego.</text:p>
      <text:p text:style-name="P12"/>
      <text:p text:style-name="P12"><text:s text:c="5"/>Termin wykonania zamówienia 12 miesięcy licząc od dnia następnego po podpisaniu umowy.</text:p>
      <text:p text:style-name="P12"/>
      <text:p text:style-name="P12"><text:s text:c="5"/></text:p>
      <text:p text:style-name="P12"/>
      <text:p text:style-name="P12"><text:s text:c="5"/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meta:creation-date>2008-11-12T10:27:56</meta:creation-date>
    <dc:date>2008-11-12T14:10:19</dc:date>
    <meta:print-date>2008-11-12T14:06:45</meta:print-date>
    <meta:editing-cycles>1</meta:editing-cycles>
    <meta:editing-duration>PT5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30" meta:word-count="546" meta:character-count="4335"/>
  </office:meta>
</office:document-meta>
</file>