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rsid="0010b458" officeooo:paragraph-rsid="00040c09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officeooo:rsid="00136c96" officeooo:paragraph-rsid="00040c09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officeooo:paragraph-rsid="00040c09" style:font-name-asian="Tahoma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1pt" fo:font-style="italic" fo:font-weight="normal" officeooo:rsid="0010b458" officeooo:paragraph-rsid="00040c0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officeooo:paragraph-rsid="00040c09" style:font-size-asian="11pt" style:font-size-complex="11pt"/>
    </style:style>
    <style:style style:name="P7" style:family="paragraph" style:parent-style-name="Standard">
      <style:paragraph-properties fo:margin-top="0cm" fo:margin-bottom="0.353cm" style:contextual-spacing="false" fo:line-height="150%"/>
      <style:text-properties style:font-name="Calibri" fo:font-size="11pt" fo:language="pl" fo:country="none" fo:font-style="normal" officeooo:paragraph-rsid="00040c09" style:font-size-asian="11pt" style:font-style-asian="normal" style:font-size-complex="11pt"/>
    </style:style>
    <style:style style:name="P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normal" fo:font-weight="bold" officeooo:paragraph-rsid="00040c09" style:font-size-asian="11pt" style:font-style-asian="normal" style:font-weight-asian="bold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fo:font-style="normal" fo:font-weight="bold" officeooo:paragraph-rsid="00040c09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italic" fo:font-weight="normal" officeooo:paragraph-rsid="00040c09" style:font-size-asian="11pt" style:font-style-asian="italic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fo:font-weight="bold" officeooo:rsid="001ad7be" officeooo:paragraph-rsid="00040c09" style:font-size-asian="11pt" style:font-weight-asian="bold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officeooo:paragraph-rsid="00040c09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40c09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40c09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fo:font-weight="bold" officeooo:paragraph-rsid="00040c09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officeooo:paragraph-rsid="00040c09" style:font-name-asian="Times New Roma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officeooo:paragraph-rsid="00040c09" style:font-name-asian="Times New Roman" style:font-size-asian="11pt" style:language-asian="ar" style:country-asian="SA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0c09" style:font-size-asian="11pt" style:language-asian="ar" style:country-asian="SA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0c09" style:font-size-asian="11pt" style:language-asian="ar" style:country-asian="SA" style:font-weight-asian="bold" style:font-name-complex="Times New Roman" style:font-size-complex="11pt"/>
    </style:style>
    <style:style style:name="P2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0c09" style:font-name-asian="Times New Roman" style:font-size-asian="11pt" style:language-asian="pl" style:country-asian="PL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0c09" style:font-name-asian="Times New Roman" style:font-size-asian="11pt" style:language-asian="pl" style:country-asian="PL" style:font-name-complex="Times New Roman" style:font-size-complex="11pt"/>
    </style:style>
    <style:style style:name="P2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0c09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font-style="italic" officeooo:paragraph-rsid="00040c09" style:font-name-asian="Times New Roman" style:font-size-asian="11pt" style:language-asian="pl" style:country-asian="PL" style:font-style-asian="italic" style:font-name-complex="Times New Roman" style:font-size-complex="11pt"/>
    </style:style>
    <style:style style:name="P2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Calibri" fo:font-size="11pt" officeooo:paragraph-rsid="00040c09" style:font-name-asian="Times New Roman" style:font-size-asian="11pt" style:language-asian="ar" style:country-asian="SA" style:font-name-complex="Calibri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8.742cm" fo:margin-right="0cm" fo:line-height="150%" fo:text-align="justify" style:justify-single-word="false" fo:text-indent="0cm" style:auto-text-indent="false">
        <style:tab-stops>
          <style:tab-stop style:position="-4.618cm"/>
        </style:tab-stops>
      </style:paragraph-properties>
      <style:text-properties style:font-name="Calibri" fo:font-size="11pt" officeooo:rsid="002363e1" officeooo:paragraph-rsid="00040c09" style:font-name-asian="Arial" style:font-size-asian="11pt" style:font-name-complex="Arial" style:font-size-complex="11pt"/>
    </style:style>
    <style:style style:name="P26" style:family="paragraph" style:parent-style-name="WW-Normalny_20__28_Web_29_">
      <style:paragraph-properties fo:margin-top="0.49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font-name="Calibri" fo:font-size="11pt" officeooo:paragraph-rsid="00040c09" style:font-size-asian="11pt" style:font-size-complex="11pt"/>
    </style:style>
    <style:style style:name="P27" style:family="paragraph" style:parent-style-name="western">
      <style:paragraph-properties fo:line-height="115%" fo:text-align="justify" style:justify-single-word="false"/>
      <style:text-properties style:font-name="Calibri" fo:font-size="11pt" officeooo:paragraph-rsid="00040c09" style:font-size-asian="11pt" style:font-size-complex="11pt"/>
    </style:style>
    <style:style style:name="P28" style:family="paragraph" style:parent-style-name="western">
      <style:paragraph-properties fo:line-height="115%" fo:text-align="justify" style:justify-single-word="false"/>
      <style:text-properties style:font-name="Calibri" fo:font-size="11pt" officeooo:rsid="000d76a1" officeooo:paragraph-rsid="00040c09" style:font-size-asian="11pt" style:font-name-complex="Tahoma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officeooo:rsid="00136c96" style:font-style-asian="italic"/>
    </style:style>
    <style:style style:name="T3" style:family="text">
      <style:text-properties fo:font-style="italic" officeooo:rsid="00507fa7" style:font-style-asian="italic"/>
    </style:style>
    <style:style style:name="T4" style:family="text">
      <style:text-properties fo:font-style="italic" officeooo:rsid="001351e0" style:font-style-asian="italic"/>
    </style:style>
    <style:style style:name="T5" style:family="text">
      <style:text-properties fo:language="pl" fo:country="none" fo:font-style="italic" fo:font-weight="normal" officeooo:rsid="0010b458" style:font-style-asian="italic" style:font-weight-asian="normal" style:font-style-complex="italic" style:font-weight-complex="normal"/>
    </style:style>
    <style:style style:name="T6" style:family="text">
      <style:text-properties fo:language="pl" fo:country="none" fo:font-style="italic" fo:font-weight="normal" officeooo:rsid="00130d31" style:font-style-asian="italic" style:font-weight-asian="normal" style:font-style-complex="italic" style:font-weight-complex="normal"/>
    </style:style>
    <style:style style:name="T7" style:family="text">
      <style:text-properties officeooo:rsid="000a3c4a" style:font-name-complex="Arial" style:font-weight-complex="bold"/>
    </style:style>
    <style:style style:name="T8" style:family="text">
      <style:text-properties officeooo:rsid="004e7ea3" style:font-name-complex="Arial" style:font-weight-complex="bold"/>
    </style:style>
    <style:style style:name="T9" style:family="text">
      <style:text-properties officeooo:rsid="002229e7" style:font-name-complex="Arial" style:font-weight-complex="bold"/>
    </style:style>
    <style:style style:name="T10" style:family="text">
      <style:text-properties officeooo:rsid="0010b458" style:font-name-complex="Arial" style:font-weight-complex="bold"/>
    </style:style>
    <style:style style:name="T11" style:family="text">
      <style:text-properties fo:color="#000000" loext:opacity="100%" fo:language="en" fo:country="US" fo:font-style="normal" style:text-underline-style="none" fo:font-weight="normal" officeooo:rsid="000a3c4a" style:font-style-asian="normal" style:font-weight-asian="normal" style:font-name-complex="Arial" style:font-weight-complex="normal"/>
    </style:style>
    <style:style style:name="T12" style:family="text">
      <style:text-properties fo:color="#000000" loext:opacity="100%" fo:language="en" fo:country="US" fo:font-style="normal" style:text-underline-style="none" fo:font-weight="normal" officeooo:rsid="0010cece" style:font-style-asian="normal" style:font-weight-asian="normal" style:font-name-complex="Arial" style:font-weight-complex="normal"/>
    </style:style>
    <style:style style:name="T13" style:family="text">
      <style:text-properties fo:color="#000000" loext:opacity="100%" fo:language="en" fo:country="US" fo:font-style="normal" style:text-underline-style="none" fo:font-weight="normal" officeooo:rsid="001e4d99" style:font-style-asian="normal" style:font-weight-asian="normal" style:font-name-complex="Arial" style:font-weight-complex="normal"/>
    </style:style>
    <style:style style:name="T14" style:family="text">
      <style:text-properties fo:color="#000000" loext:opacity="100%" fo:language="en" fo:country="US" fo:font-style="normal" style:text-underline-style="none" fo:font-weight="normal" officeooo:rsid="00507fa7" fo:background-color="transparent" loext:char-shading-value="0" style:font-style-asian="normal" style:font-weight-asian="normal" style:font-name-complex="Arial" style:font-weight-complex="normal"/>
    </style:style>
    <style:style style:name="T15" style:family="text">
      <style:text-properties fo:color="#000000" loext:opacity="100%" fo:language="en" fo:country="US" fo:font-style="normal" style:text-underline-style="none" fo:font-weight="normal" officeooo:rsid="001448f4" fo:background-color="transparent" loext:char-shading-value="0" style:font-style-asian="normal" style:font-weight-asian="normal" style:font-name-complex="Arial" style:font-weight-complex="normal"/>
    </style:style>
    <style:style style:name="T16" style:family="text">
      <style:text-properties fo:color="#000000" loext:opacity="100%" fo:language="en" fo:country="US" fo:font-style="normal" style:text-underline-style="none" fo:font-weight="normal" officeooo:rsid="0010cece" fo:background-color="transparent" loext:char-shading-value="0" style:font-style-asian="normal" style:font-weight-asian="normal" style:font-name-complex="Arial" style:font-weight-complex="normal"/>
    </style:style>
    <style:style style:name="T17" style:family="text">
      <style:text-properties fo:color="#000000" loext:opacity="100%" officeooo:rsid="003a0b53" style:font-name-complex="Times New Roman"/>
    </style:style>
    <style:style style:name="T18" style:family="text">
      <style:text-properties fo:color="#000000" loext:opacity="100%" officeooo:rsid="001351e0" style:font-name-complex="Times New Roman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officeooo:rsid="00351682" style:font-name-asian="Times New Roman" style:language-asian="pl" style:country-asian="PL"/>
    </style:style>
    <style:style style:name="T21" style:family="text">
      <style:text-properties style:font-name-asian="Times New Roman" style:language-asian="pl" style:country-asian="PL" style:font-name-complex="Times New Roman"/>
    </style:style>
    <style:style style:name="T22" style:family="text">
      <style:text-properties style:font-name-complex="Tahoma"/>
    </style:style>
    <style:style style:name="T23" style:family="text">
      <style:text-properties officeooo:rsid="000d76a1" style:font-name-complex="Tahoma"/>
    </style:style>
    <style:style style:name="T24" style:family="text">
      <style:text-properties officeooo:rsid="002363e1" style:font-name-complex="Tahoma"/>
    </style:style>
    <style:style style:name="T25" style:family="text">
      <style:text-properties officeooo:rsid="00040c09" style:font-name-complex="Tahoma"/>
    </style:style>
    <style:style style:name="T26" style:family="text">
      <style:text-properties fo:font-weight="bold" style:font-weight-asian="bold" style:font-name-complex="Tahoma"/>
    </style:style>
    <style:style style:name="T27" style:family="text">
      <style:text-properties fo:font-weight="bold" officeooo:rsid="000d76a1" style:font-weight-asian="bold" style:font-name-complex="Tahoma"/>
    </style:style>
    <style:style style:name="T28" style:family="text">
      <style:text-properties fo:font-weight="normal" style:font-weight-asian="normal" style:font-name-complex="Tahoma" style:font-weight-complex="normal"/>
    </style:style>
    <style:style style:name="T29" style:family="text">
      <style:text-properties fo:font-weight="normal" officeooo:rsid="000d76a1" style:font-weight-asian="normal" style:font-name-complex="Tahoma" style:font-weight-complex="normal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1" style:family="text">
      <style:text-properties style:font-name-asian="Tahoma" style:font-name-complex="Tahoma"/>
    </style:style>
    <style:style style:name="T32" style:family="text">
      <style:text-properties style:font-name-complex="Calibri"/>
    </style:style>
    <style:style style:name="T33" style:family="text">
      <style:text-properties fo:color="#ffffff" loext:opacity="100%" officeooo:rsid="001ec5da" style:font-name-complex="Calibri"/>
    </style:style>
    <style:style style:name="T34" style:family="text">
      <style:text-properties officeooo:rsid="00507f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Załącznik nr </text:span><text:span text:style-name="T6">2</text:span><text:span text:style-name="T5"> - Oferta</text:span></text:p>
      <text:p text:style-name="P7"/>
      <text:p text:style-name="P7"/>
      <text:p text:style-name="P7">…………………………………………………………….</text:p>
      <text:p text:style-name="P7"><text:s text:c="9"/>(pieczątka Wykonawcy)</text:p>
      <text:p text:style-name="P8"/>
      <text:p text:style-name="P8">OFERTA </text:p>
      <text:p text:style-name="P11"><text:span text:style-name="T7">„Zakup w latach 20</text:span><text:span text:style-name="T8">21</text:span><text:span text:style-name="T7">-20</text:span><text:span text:style-name="T9">2</text:span><text:span text:style-name="T8">2</text:span><text:span text:style-name="T9"> jednorazowego sprzętu medycznego na potrzeby Samodzielnego Publicznego Zespołu Zakładów Opieki Zdrowotn</text:span><text:span text:style-name="T7">ej </text:span><text:span text:style-name="T10">w Zwoleniu”</text:span></text:p>
      <text:p text:style-name="P12"><text:span text:style-name="T11">(</text:span><text:span text:style-name="T12">znak sprawy: </text:span><text:span text:style-name="T13">SPZZOZ.NE.III.ZM-</text:span><text:span text:style-name="T14">6</text:span><text:span text:style-name="T15">/</text:span><text:span text:style-name="T16">2</text:span><text:span text:style-name="T14">1</text:span><text:span text:style-name="T13">)</text:span></text:p>
      <text:p text:style-name="P10"><text:s/></text:p>
      <text:p text:style-name="P9">pełna nazwa (firma) Wykonawcy: ………………………………………………………………………………………………………………...................................................................................................................................…..</text:p>
      <text:p text:style-name="P9">dokładny adres: …………………………………………………………………………………………………………………..............................................................................................……..………………………</text:p>
      <text:p text:style-name="P9">telefon/fax: ……………………………………………………………………………………………………</text:p>
      <text:p text:style-name="P13">e-mail: …………………………………………………………………………………………………………</text:p>
      <text:p text:style-name="P14"/>
      <text:p text:style-name="P15"><text:span text:style-name="T19">Nawiązując do zaproszenia </text:span><text:span text:style-name="T20">o</text:span><text:span text:style-name="T22">ferujemy wykonanie przedmiotu zamówienia </text:span><text:span text:style-name="T23">opisanego w Pakiecie nr ……………………………………………………………………………………………………………………………………………………………</text:span><text:span text:style-name="T23">......</text:span></text:p>
      <text:p text:style-name="P26"><text:span text:style-name="T26"><text:s text:c="4"/></text:span><text:span text:style-name="T28"><text:s/></text:span><text:span text:style-name="T29">za wartość netto</text:span><text:span text:style-name="T27">: </text:span><text:span text:style-name="T22">….......................</text:span><text:span text:style-name="T24">zł </text:span></text:p>
      <text:p text:style-name="P27"><text:span text:style-name="T31"><text:s text:c="5"/></text:span><text:span text:style-name="T22">słownie: .......................................................................................................................... </text:span></text:p>
      <text:p text:style-name="P28"><text:s text:c="5"/>plus …...% VAT, co stanowi kwotę brutto................................... zł</text:p>
      <text:p text:style-name="P28"><text:s text:c="4"/>słownie: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><text:soft-page-break/></text:p>
      <text:p text:style-name="P19"/>
      <text:list xml:id="list3781862122" text:style-name="WW8Num2">
        <text:list-item>
          <text:p text:style-name="P18">Informujemy, że :</text:p>
        </text:list-item>
        <text:list-item>
          <text:p text:style-name="P20">akceptujemy warunki płatności;</text:p>
        </text:list-item>
        <text:list-item>
          <text:p text:style-name="P22"><text:span text:style-name="T21">zapoznaliśmy się z warunkami podanymi przez </text:span><text:span text:style-name="T30">Zamawiającego w</text:span><text:span text:style-name="T21"> zaproszeniu i nie wnosimy do nich żadnych zastrzeżeń;</text:span></text:p>
        </text:list-item>
        <text:list-item>
          <text:p text:style-name="P20">uzyskaliśmy wszelkie niezbędne informacje do przygotowania oferty i wykonania zamówienia;</text:p>
        </text:list-item>
        <text:list-item>
          <text:p text:style-name="P22"><text:span text:style-name="T21">akceptujemy istotne postanowienia umowy oraz termin realizacji Przedmiotu zamówienia podany przez </text:span><text:span text:style-name="T30">Zamawiającego;</text:span></text:p>
        </text:list-item>
        <text:list-item>
          <text:p text:style-name="P20">uważamy się za związanych niniejszą ofertą w okresie wskazanym w ogłoszeniu od dnia upływu terminu składania ofert;</text:p>
        </text:list-item>
      </text:list>
      <text:p text:style-name="P16"><text:span text:style-name="T17">6)</text:span><text:span text:style-name="T18"> </text:span><text:span text:style-name="T17">w</text:span><text:span text:style-name="T32"> przypadku udzielenia nam zamówienia zobowiązujemy się do zawarcia umowy <text:s text:c="49"/></text:span><text:span text:style-name="T33">dd d</text:span><text:span text:style-name="T32">w miejscu i terminie wskazanym przez Zamawiającego.</text:span></text:p>
      <text:p text:style-name="P24"/>
      <text:p text:style-name="P17"/>
      <text:p text:style-name="P21"/>
      <text:p text:style-name="P21"/>
      <text:p text:style-name="P21">.................................................. <text:s text:c="53"/></text:p>
      <text:p text:style-name="P23"><text:s text:c="16"/>miejscowość, data <text:s text:c="2"/><text:tab/></text:p>
      <text:p text:style-name="P21"/>
      <text:p text:style-name="P21"><text:tab/><text:tab/><text:tab/><text:tab/><text:tab/><text:tab/><text:tab/><text:tab/><text:tab/><text:tab/><text:tab/><text:tab/><text:tab/><text:tab/><text:tab/><text:tab/><text:tab/><text:tab/><text:tab/></text:p>
      <text:p text:style-name="P21"><text:s text:c="82"/><text:span text:style-name="T34"><text:s text:c="25"/></text:span><text:s text:c="2"/>……………………........……………</text:p>
      <text:p text:style-name="P21"><text:span text:style-name="T2"><text:tab/><text:tab/><text:tab/><text:tab/> <text:s text:c="24"/></text:span><text:span text:style-name="T3"><text:s text:c="4"/></text:span><text:span text:style-name="T2"><text:s text:c="6"/></text:span><text:span text:style-name="T3"><text:s text:c="4"/></text:span><text:span text:style-name="T2"><text:s text:c="3"/>podpis os</text:span><text:span text:style-name="T4">oby</text:span><text:span text:style-name="T2"> uprawnion</text:span><text:span text:style-name="T4">ej</text:span><text:span text:style-name="T2"> do </text:span><text:span text:style-name="T4">złożenia oferty</text:span></text:p>
      <text:p text:style-name="P3"/>
      <text:p text:style-name="P3"/>
      <text:p text:style-name="P3"/>
      <text:p text:style-name="P4"><text:tab/><text:tab/><text:tab/><text:tab/></text:p>
      <text:p text:style-name="P25"/>
      <text:p text:style-name="P5"/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Normalny_20__28_Web_29_" style:display-name="WW-Normalny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3T13:57:33.878000000</dc:date>
    <meta:editing-duration>PT58M1S</meta:editing-duration>
    <meta:editing-cycles>3</meta:editing-cycles>
    <meta:document-statistic meta:table-count="0" meta:image-count="0" meta:object-count="0" meta:page-count="2" meta:paragraph-count="30" meta:word-count="165" meta:character-count="2353" meta:non-whitespace-character-count="1888"/>
  </office:meta>
</office:document-meta>
</file>