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/>
      <style:text-properties style:font-name="Calibri" officeooo:rsid="001a3026" officeooo:paragraph-rsid="001a3026" style:font-name-complex="Arial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font-name="Calibri" officeooo:rsid="001a3026" officeooo:paragraph-rsid="001a3026" style:font-name-complex="Arial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Calibri" officeooo:rsid="001a3026" officeooo:paragraph-rsid="001bf241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officeooo:paragraph-rsid="001a3026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Calibri" fo:font-style="italic" officeooo:rsid="001a3026" officeooo:paragraph-rsid="001a3026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a3026" officeooo:paragraph-rsid="001a3026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style:font-name="Calibri" officeooo:rsid="001a3026" officeooo:paragraph-rsid="001a3026" style:font-name-complex="Ari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1c78ad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c78ad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c78ad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Calibri" fo:font-size="12pt" officeooo:paragraph-rsid="001c78a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rsid="001a3026" officeooo:paragraph-rsid="001a3026" style:font-size-asian="12pt" style:font-size-complex="12pt"/>
    </style:style>
    <style:style style:name="P13" style:family="paragraph" style:parent-style-name="Standard">
      <style:paragraph-properties fo:margin-left="0.635cm" fo:margin-right="-0.635cm" fo:line-height="150%" fo:text-align="center" style:justify-single-word="false" fo:orphans="2" fo:widows="2" fo:text-indent="0cm" style:auto-text-indent="false"/>
      <style:text-properties style:font-name="Calibri" fo:font-size="12pt" fo:language="pl" fo:country="PL" fo:font-weight="bold" officeooo:paragraph-rsid="001c78ad" style:font-name-asian="Times New Roman" style:font-size-asian="12pt" style:language-asian="pl" style:country-asian="PL" style:font-weight-asian="bold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style:font-name="Calibri" fo:font-size="12pt" fo:language="pl" fo:country="PL" officeooo:paragraph-rsid="001c78ad" style:font-name-asian="Times New Roman" style:font-size-asian="12pt" style:language-asian="pl" style:country-asian="PL" style:font-name-complex="Arial" style:font-size-complex="12pt"/>
    </style:style>
    <style:style style:name="P15" style:family="paragraph" style:parent-style-name="Standard">
      <style:paragraph-properties fo:line-height="150%" fo:text-align="end" style:justify-single-word="false" fo:orphans="2" fo:widows="2"/>
      <style:text-properties style:font-name="Calibri" fo:font-size="12pt" fo:language="pl" fo:country="PL" officeooo:paragraph-rsid="001c78ad" style:font-name-asian="Times New Roman" style:font-size-asian="12pt" style:language-asian="pl" style:country-asian="PL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c78ad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fo:font-weight="normal" officeooo:rsid="0005c348" officeooo:paragraph-rsid="001c78a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50%"/>
      <style:text-properties style:font-name="Calibri" fo:font-size="12pt" fo:font-weight="bold" officeooo:paragraph-rsid="001c78ad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00%"/>
      <style:text-properties style:font-name="Calibri" fo:font-size="12pt" fo:font-weight="bold" officeooo:paragraph-rsid="001c78ad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officeooo:paragraph-rsid="001a3026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c78ad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Arial"/>
    </style:style>
    <style:style style:name="T3" style:family="text">
      <style:text-properties officeooo:rsid="001bf241"/>
    </style:style>
    <style:style style:name="T4" style:family="text">
      <style:text-properties officeooo:rsid="0005c348"/>
    </style:style>
    <style:style style:name="T5" style:family="text">
      <style:text-properties officeooo:rsid="001d800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1d800d" style:font-size-asian="12pt" style:font-name-complex="Arial" style:font-size-complex="12pt"/>
    </style:style>
    <style:style style:name="T8" style:family="text">
      <style:text-properties style:font-name="Arial" fo:font-size="12pt" officeooo:rsid="0005c348" style:font-size-asian="12pt" style:font-name-complex="Arial" style:font-size-complex="12pt"/>
    </style:style>
    <style:style style:name="T9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text-underline-style="none" fo:font-weight="normal" officeooo:rsid="001d800d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language="pl" fo:country="PL" style:letter-kerning="true" style:font-name-asian="Arial" style:font-size-asian="12pt" style:language-asian="pl" style:country-asian="PL" style:font-name-complex="Arial" style:font-size-complex="12pt"/>
    </style:style>
    <style:style style:name="T13" style:family="text">
      <style:text-properties style:font-name="Arial" fo:font-size="12pt" fo:language="pl" fo:country="PL" style:letter-kerning="true" style:font-size-asian="12pt" style:language-asian="pl" style:country-asian="PL" style:font-name-complex="Arial" style:font-size-complex="12pt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6" style:family="text">
      <style:text-properties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17" style:family="text">
      <style:text-properties style:text-position="super 58%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text-position="super 58%" style:font-name="Arial" fo:font-size="12pt" officeooo:rsid="001d800d" style:font-size-asian="12pt" style:font-name-complex="Arial" style:font-size-complex="12pt"/>
    </style:style>
    <style:style style:name="T19" style:family="text">
      <style:text-properties style:text-position="super 58%" officeooo:rsid="001d800d"/>
    </style:style>
    <style:style style:name="T20" style:family="text">
      <style:text-properties style:text-position="super 58%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text-position="super 58%" fo:font-size="12pt" officeooo:rsid="001d800d" style:font-size-asian="12pt" style:font-name-complex="Arial" style:font-size-complex="12pt"/>
    </style:style>
    <style:style style:name="T22" style:family="text">
      <style:text-properties style:text-position="super 58%" style:text-underline-style="none" fo:font-weight="normal" style:font-weight-asian="normal" style:font-name-complex="Arial" style:font-weight-complex="normal"/>
    </style:style>
    <style:style style:name="T23" style:family="text">
      <style:text-properties style:text-position="super 58%" officeooo:rsid="001d800d" style:font-name-complex="Arial"/>
    </style:style>
    <style:style style:name="T24" style:family="text">
      <style:text-properties style:text-position="0% 100%" style:font-name="Arial" fo:font-size="12pt" officeooo:rsid="001d800d" style:font-size-asian="12pt" style:font-name-complex="Arial" style:font-size-complex="12pt"/>
    </style:style>
    <style:style style:name="T25" style:family="text">
      <style:text-properties style:text-position="0% 100%" officeooo:rsid="001d800d"/>
    </style:style>
    <style:style style:name="T26" style:family="text">
      <style:text-properties style:text-position="0% 100%" fo:font-size="12pt" officeooo:rsid="001d800d" style:font-size-asian="12pt" style:font-name-complex="Arial" style:font-size-complex="12pt"/>
    </style:style>
    <style:style style:name="T27" style:family="text">
      <style:text-properties style:text-position="0% 100%" officeooo:rsid="001d800d" style:font-name-complex="Arial"/>
    </style:style>
    <style:style style:name="T28" style:family="text">
      <style:text-properties fo:font-size="12pt" style:font-size-asian="12pt" style:font-name-complex="Arial" style:font-size-complex="12pt"/>
    </style:style>
    <style:style style:name="T29" style:family="text">
      <style:text-properties fo:font-size="12pt" officeooo:rsid="001d800d" style:font-size-asian="12pt" style:font-name-complex="Arial" style:font-size-complex="12pt"/>
    </style:style>
    <style:style style:name="T30" style:family="text">
      <style:text-properties fo:font-size="12pt" officeooo:rsid="0005c348" style:font-size-asian="12pt" style:font-name-complex="Arial" style:font-size-complex="12pt"/>
    </style:style>
    <style:style style:name="T31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style:text-underline-style="none" fo:font-weight="normal" officeooo:rsid="001d800d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34" style:family="text">
      <style:text-properties fo:font-size="12pt" fo:language="pl" fo:country="PL" style:letter-kerning="true" style:font-name-asian="Arial" style:font-size-asian="12pt" style:language-asian="pl" style:country-asian="PL" style:font-name-complex="Arial" style:font-size-complex="12pt"/>
    </style:style>
    <style:style style:name="T35" style:family="text">
      <style:text-properties fo:font-size="12pt" fo:language="pl" fo:country="PL" style:letter-kerning="true" style:font-size-asian="12pt" style:language-asian="pl" style:country-asian="PL" style:font-name-complex="Arial" style:font-size-complex="12pt"/>
    </style:style>
    <style:style style:name="T36" style:family="text">
      <style:text-properties fo:font-size="12pt" style:font-name-asian="Arial" style:font-size-asian="12pt" style:font-name-complex="Arial" style:font-size-complex="12pt"/>
    </style:style>
    <style:style style:name="T37" style:family="text">
      <style:text-properties fo:font-weight="normal" style:font-name-asian="Arial" style:font-weight-asian="normal" style:font-name-complex="Arial" style:font-weight-complex="normal"/>
    </style:style>
    <style:style style:name="T38" style:family="text">
      <style:text-properties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39" style:family="text">
      <style:text-properties style:font-name="Calibri" fo:font-size="12pt" style:font-size-asian="12pt" style:font-name-complex="Arial" style:font-size-complex="12pt"/>
    </style:style>
    <style:style style:name="T40" style:family="text">
      <style:text-properties style:font-name="Calibri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d800d" style:font-name-complex="Arial"/>
    </style:style>
    <style:style style:name="T43" style:family="text">
      <style:text-properties officeooo:rsid="0005c348" style:font-name-complex="Arial"/>
    </style:style>
    <style:style style:name="T44" style:family="text">
      <style:text-properties style:text-underline-style="none" fo:font-weight="normal" style:font-weight-asian="normal" style:font-name-complex="Arial" style:font-weight-complex="normal"/>
    </style:style>
    <style:style style:name="T45" style:family="text">
      <style:text-properties style:text-underline-style="none" fo:font-weight="normal" officeooo:rsid="001d800d" style:font-weight-asian="normal" style:font-name-complex="Arial" style:font-weight-complex="normal"/>
    </style:style>
    <style:style style:name="T46" style:family="text">
      <style:text-properties fo:language="pl" fo:country="PL" style:text-underline-style="none" fo:font-weight="normal" style:font-name-asian="Times New Roman" style:language-asian="pl" style:country-asian="PL" style:font-weight-asian="normal" style:font-name-complex="Arial" style:font-weight-complex="normal"/>
    </style:style>
    <style:style style:name="T47" style:family="text">
      <style:text-properties fo:language="pl" fo:country="PL" style:letter-kerning="true" style:font-name-asian="Arial" style:language-asian="pl" style:country-asian="PL" style:font-name-complex="Arial"/>
    </style:style>
    <style:style style:name="T48" style:family="text">
      <style:text-properties fo:language="pl" fo:country="PL" style:letter-kerning="true" style:language-asian="pl" style:country-asian="PL" style:font-name-complex="Arial"/>
    </style:style>
    <style:style style:name="T49" style:family="text">
      <style:text-properties style:font-name-asian="Arial" style:font-name-complex="Arial"/>
    </style:style>
    <style:style style:name="T50" style:family="text">
      <style:text-properties officeooo:rsid="001c78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3</text:p>
      <text:p text:style-name="P6"/>
      <text:p text:style-name="P6">Projekt umowy najmu</text:p>
      <text:p text:style-name="P6"/>
      <text:p text:style-name="P1">zawarta w dniu …………………... w Zwoleniu pomiędzy:</text:p>
      <text:p text:style-name="P1"/>
      <text:p text:style-name="P20"><text:span text:style-name="Domyślna_20_czcionka_20_akapitu"><text:span text:style-name="T1">Samodzielnym Publicznym Zespołem Zakładów Opieki Zdrowotnej</text:span></text:span><text:span text:style-name="Domyślna_20_czcionka_20_akapitu"><text:span text:style-name="T2"> z siedzibą <text:line-break/>w Zwoleniu przy ul. Aleja Pokoju 5, <text:s/>26-700 Zwoleń, KRS Nr 0000158464, posiadającym </text:span></text:span></text:p>
      <text:p text:style-name="P20"><text:span text:style-name="Domyślna_20_czcionka_20_akapitu"><text:span text:style-name="T2">NIP – 811-15-22-059; <text:s text:c="2"/>REGON – 670204896, reprezentowanym przez:</text:span></text:span></text:p>
      <text:p text:style-name="P4">Dyrektora - mgr inż. Zbigniewa Młynka</text:p>
      <text:p text:style-name="P2">zwanym dalej „Wynajmującym”</text:p>
      <text:p text:style-name="P2"/>
      <text:p text:style-name="P2">a</text:p>
      <text:p text:style-name="P2"/>
      <text:p text:style-name="P2">……………………………………………………………..</text:p>
      <text:p text:style-name="P2">……………………………………………………………..</text:p>
      <text:p text:style-name="P2">……………………………………………………………..</text:p>
      <text:p text:style-name="P2">……………………………………………………………..</text:p>
      <text:p text:style-name="P2"/>
      <text:p text:style-name="P2"/>
      <text:p text:style-name="P1">§ 1</text:p>
      <text:p text:style-name="P1"/>
      <text:p text:style-name="P2">1. Przedmiotem niniejszej umowy jest najem pomieszczenia ………………………….. znajdującego <text:s/>się w budynku …………………...………………….......………… położonym w................................................. ………………… przy ul. ..………………………………….</text:p>
      <text:p text:style-name="P2">2. Wynajmujący oświadcza, że przysługuje mu prawo do dysponowania <text:s/>przedmiotem najmu.</text:p>
      <text:p text:style-name="P2"/>
      <text:p text:style-name="P1">§ 2</text:p>
      <text:p text:style-name="P2"/>
      <text:p text:style-name="P2">1. Wynajmujący oddaje w najem pomieszczenie/lokal, o którym mowa w § 1 umowy, a Najemca lokal/pomieszczenie <text:s/>przyjmuje w najem.</text:p>
      <text:p text:style-name="P2">2. Najemca zobowiązuje się użytkować lokal/pomieszczenie z dbałością o jego stan sanitarny i techniczny. </text:p>
      <text:p text:style-name="P2">3. Wszelkie adaptacje przedmiotu umowy mogą być wykonane przez Najemcę po uzyskaniu zgody Wynajmującego.</text:p>
      <text:p text:style-name="P2">4. Wynajmowany lokal/pomieszczenie Najemca przeznaczy na cele …………………………………………...</text:p>
      <text:p text:style-name="P2">5. Najemca będzie korzystał z wynajętego pomieszczenia/lokalu w następujące dni tygodnia:……………………………...............................................................…………….</text:p>
      <text:p text:style-name="P2">6. <text:s/>Najemcy przysługuje prawo korzystania z pomieszczeń ogólnego użytku.</text:p>
      <text:p text:style-name="P2"/>
      <text:p text:style-name="P1">§ 3</text:p>
      <text:p text:style-name="P2"/>
      <text:p text:style-name="P2">1. Umowa zostaje zawarta na okres <text:s/>od ………........…. do …………….…….</text:p>
      <text:p text:style-name="P2"/>
      <text:p text:style-name="P1"><text:soft-page-break/>§ 4</text:p>
      <text:p text:style-name="P1"/>
      <text:p text:style-name="P2">1.Najemca oświadcza, że przedmiot najmu widział i nie wnosi zastrzeżeń co do jego wyglądu, stanu technicznego oraz lokalizacji.</text:p>
      <text:p text:style-name="P2">2.Wyposażenie z wyszczególnieniem umeblowania oraz znajdujących się w lokalu instalacji, a także stan techniczny przedmiotu najmu zostanie określony w protokole przekazania sporządzonym przez obie strony w chwili wydania przedmiotu najmu.</text:p>
      <text:p text:style-name="P2">3.Wydanie lokalu/pomieszczenia nastąpi w dniu podpisania niniejszej umowy.</text:p>
      <text:p text:style-name="P2"/>
      <text:p text:style-name="P1">§ 5</text:p>
      <text:p text:style-name="P2"/>
      <text:p text:style-name="P2">1.Najemca zobowiązuje się do używania lokalu/pomieszczenia określonego w § 1 umowy zgodnie z jego przeznaczeniem oraz umową, z poszanowaniem obowiązującego w budynku porządku <text:s/>oraz w sposób niezakłócający działalności Wynajmującego</text:p>
      <text:p text:style-name="P2">2.Najemca zobowiązuje się do dokonywania bieżących drobnych napraw przedmiotu najmu na swój koszt, celem zachowania przedmiotu najmu w stanie niepogorszonym. </text:p>
      <text:p text:style-name="P2">3.Bez zgody Wynajmującego Najemca nie może zmienić przeznaczenia przedmiotu najmu, w szczególności dokonywać przebudowy, <text:s/>przeróbek <text:s/>lub adaptacji.</text:p>
      <text:p text:style-name="P2">5.Najemca nie jest uprawniony do oddania przedmiotu najmu w podnajem ani do bezpłatnego używania osobom trzecim bez zgody Wynajmującego.</text:p>
      <text:p text:style-name="P2">6. Najemca nie może dokonać cesji praw i obowiązków wynikających z niniejszej umowy <text:s/>bez uprzedniej pisemnej zgody Wynajmującego. </text:p>
      <text:p text:style-name="P2"/>
      <text:p text:style-name="P1">§ 6</text:p>
      <text:p text:style-name="P2"/>
      <text:p text:style-name="P2">1.Wynajmujący zobowiązuje się wydać Najemcy przedmiot najmu określony w § 1 umowy w stanie przydatnym do umówionego użytku i utrzymywać go w takim stanie przez cały czas trwania umowy.</text:p>
      <text:p text:style-name="P2">2.Wynajmujący zobowiązuje się do niezwłocznego usunięcia na własny koszt wad przedmiotu najmu, jeżeli wady te uniemożliwiają korzystanie z przedmiotu najmu zgodnie z umową.</text:p>
      <text:p text:style-name="P2">3. Wynajmujący nie ponosi odpowiedzialności za utratę lub uszkodzenie rzeczy znajdujących się w wynajmowanym pomieszczeniu. Zabezpieczenie pomieszczenia oraz ewentualne ubezpieczenie majątku znajdującego się w lokalu należy do Najemcy.</text:p>
      <text:p text:style-name="P2"/>
      <text:p text:style-name="P1">§ 7</text:p>
      <text:p text:style-name="P2"/>
      <text:p text:style-name="P2">1.Najemca zobowiązuje się płacić Wynajmującemu czynsz w kwocie ………… zł ( słownie: …………………………..) w terminie do 14 -tego każdego miesiąca.</text:p>
      <text:p text:style-name="P2">2. Najemcę obciążają inne opłaty związane z eksploatacją przedmiotu najmu, w szczególności koszty energii elektrycznej, wody i ogrzewania.</text:p>
      <text:p text:style-name="P2">3. Za każdy dzień opóźnienia w zapłacie czynszu oraz innych opłat obciążających Najemcę naliczane będą odsetki ustawowe.</text:p>
      <text:p text:style-name="P2"/>
      <text:p text:style-name="P1"><text:soft-page-break/>§ 8</text:p>
      <text:p text:style-name="P2"/>
      <text:p text:style-name="P2">1. W razie rozwiązania umowy najmu, Najemca jest zobowiązany do niezwłocznego wydania przedmiotu najmu w stanie niepogorszonym, nie później jednak niż w ciągu 7 dni. Najemca nie jest odpowiedzialny za zużycie rzeczy będące wynikiem prawidłowego używania.</text:p>
      <text:p text:style-name="P2">2. W przypadku nie przekazania pomieszczenia w terminie, o którym mowa w ust. 1 Wynajmującemu przysługuje wynagrodzenie za bezumowne korzystanie z lokalu/pomieszczenia w wysokości 150% dotychczasowego miesięcznego czynszu.</text:p>
      <text:p text:style-name="P2">3. Strony przewidują możliwość natychmiastowego rozwiązania umowy w przypadku, gdy Najemca: </text:p>
      <text:p text:style-name="P2">1) korzysta z lokalu/pomieszczenia niezgodnie z jego przeznaczeniem; </text:p>
      <text:p text:style-name="P2">2) zalega z zapłatą czynszu lub opłat przewidzianych w niniejszej umowie za dwa okresy płatności.</text:p>
      <text:p text:style-name="P2"><text:span text:style-name="T3">4</text:span>. Podstawą ustalenia stanu technicznego lokalu/pomieszczenia, o którym mowa § 1 umowy, będzie protokół odbiorczy sporządzony i podpisany przez obie strony niezwłocznie po wydaniu przedmiotu najmu.</text:p>
      <text:p text:style-name="P2"/>
      <text:p text:style-name="P1">§ 9</text:p>
      <text:p text:style-name="P2"/>
      <text:p text:style-name="P2">1. Wszelkie zmiany niniejszej umowy wymagają dla swojej ważności formy pisemnej.</text:p>
      <text:p text:style-name="P2">2. W sprawach nieuregulowanych postanowieniami niniejszej umowy zastosowanie mieć będą przepisy Kodeksu cywilnego. </text:p>
      <text:p text:style-name="P2">3. Wszelkie spory na tle wykonywania umowy rozstrzygać będzie sąd powszechny miejscowo właściwy dla Wynajmującego.</text:p>
      <text:p text:style-name="P2">4. Wszystkie załączniki stanowią integralną część niniejszej umowy.</text:p>
      <text:p text:style-name="P2">5. Koszty zawarcia niniejszej umowy ponosi Najemca.</text:p>
      <text:p text:style-name="P2">6. Umowę sporządzono w dwóch jednobrzmiących egzemplarzach, po jednym dla Najemcy i dla Wynajmującego.</text:p>
      <text:p text:style-name="P2">7. Integralną część niniejszej umowy stanowią:</text:p>
      <text:p text:style-name="P2">1) klauzula informacyjna;*</text:p>
      <text:p text:style-name="P2">2) oświadczenie o wyrażeniu zgody na przetwarzanie danych osobowych*</text:p>
      <text:p text:style-name="P3"><text:s text:c="2"/></text:p>
      <text:p text:style-name="P3"/>
      <text:p text:style-name="P3"><text:tab/> <text:s text:c="5"/>NAJEMCA <text:s text:c="75"/>WYNAJMUJĄCY</text:p>
      <text:p text:style-name="P3"/>
      <text:p text:style-name="P2"><text:s text:c="11"/>……..……................................ <text:s text:c="45"/>………..…….…...................................</text:p>
      <text:p text:style-name="P2"/>
      <text:p text:style-name="P2"/>
      <text:p text:style-name="P2">*tylko w przypadku osoby fizycznej lub osoby fizycznej prowadzącej działalność gospodarczą.</text:p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30T12:38:01.470000000</dc:date>
    <meta:editing-duration>PT4M42S</meta:editing-duration>
    <meta:editing-cycles>1</meta:editing-cycles>
    <meta:document-statistic meta:table-count="0" meta:image-count="0" meta:object-count="0" meta:page-count="3" meta:paragraph-count="63" meta:word-count="706" meta:character-count="5678" meta:non-whitespace-character-count="4872"/>
    <meta:generator>LibreOffice/7.2.0.4$Windows_X86_64 LibreOffice_project/9a9c6381e3f7a62afc1329bd359cc48accb6435b</meta:generator>
  </office:meta>
</office:document-meta>
</file>