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735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92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51cm"/>
    </style:style>
    <style:style style:name="co12" style:family="table-column">
      <style:table-column-properties fo:break-before="auto" style:column-width="7.131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2.406cm"/>
    </style:style>
    <style:style style:name="co15" style:family="table-column">
      <style:table-column-properties fo:break-before="auto" style:column-width="2.685cm"/>
    </style:style>
    <style:style style:name="co16" style:family="table-column">
      <style:table-column-properties fo:break-before="auto" style:column-width="3.38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0.938cm"/>
    </style:style>
    <style:style style:name="co19" style:family="table-column">
      <style:table-column-properties fo:break-before="auto" style:column-width="6.551cm"/>
    </style:style>
    <style:style style:name="co20" style:family="table-column">
      <style:table-column-properties fo:break-before="auto" style:column-width="1.078cm"/>
    </style:style>
    <style:style style:name="co21" style:family="table-column">
      <style:table-column-properties fo:break-before="auto" style:column-width="1.492cm"/>
    </style:style>
    <style:style style:name="co22" style:family="table-column">
      <style:table-column-properties fo:break-before="auto" style:column-width="2.736cm"/>
    </style:style>
    <style:style style:name="co23" style:family="table-column">
      <style:table-column-properties fo:break-before="auto" style:column-width="1.062cm"/>
    </style:style>
    <style:style style:name="co24" style:family="table-column">
      <style:table-column-properties fo:break-before="auto" style:column-width="7.327cm"/>
    </style:style>
    <style:style style:name="co25" style:family="table-column">
      <style:table-column-properties fo:break-before="auto" style:column-width="1.314cm"/>
    </style:style>
    <style:style style:name="co26" style:family="table-column">
      <style:table-column-properties fo:break-before="auto" style:column-width="3.244cm"/>
    </style:style>
    <style:style style:name="co27" style:family="table-column">
      <style:table-column-properties fo:break-before="auto" style:column-width="0.755cm"/>
    </style:style>
    <style:style style:name="co28" style:family="table-column">
      <style:table-column-properties fo:break-before="auto" style:column-width="6.544cm"/>
    </style:style>
    <style:style style:name="co29" style:family="table-column">
      <style:table-column-properties fo:break-before="auto" style:column-width="1.399cm"/>
    </style:style>
    <style:style style:name="co30" style:family="table-column">
      <style:table-column-properties fo:break-before="auto" style:column-width="1.231cm"/>
    </style:style>
    <style:style style:name="co31" style:family="table-column">
      <style:table-column-properties fo:break-before="auto" style:column-width="1.93cm"/>
    </style:style>
    <style:style style:name="co32" style:family="table-column">
      <style:table-column-properties fo:break-before="auto" style:column-width="2.574cm"/>
    </style:style>
    <style:style style:name="co33" style:family="table-column">
      <style:table-column-properties fo:break-before="auto" style:column-width="2.461cm"/>
    </style:style>
    <style:style style:name="co34" style:family="table-column">
      <style:table-column-properties fo:break-before="auto" style:column-width="3.104cm"/>
    </style:style>
    <style:style style:name="co35" style:family="table-column">
      <style:table-column-properties fo:break-before="auto" style:column-width="0.979cm"/>
    </style:style>
    <style:style style:name="co36" style:family="table-column">
      <style:table-column-properties fo:break-before="auto" style:column-width="8.671cm"/>
    </style:style>
    <style:style style:name="co37" style:family="table-column">
      <style:table-column-properties fo:break-before="auto" style:column-width="1.09cm"/>
    </style:style>
    <style:style style:name="co38" style:family="table-column">
      <style:table-column-properties fo:break-before="auto" style:column-width="1.175cm"/>
    </style:style>
    <style:style style:name="co39" style:family="table-column">
      <style:table-column-properties fo:break-before="auto" style:column-width="2.265cm"/>
    </style:style>
    <style:style style:name="co40" style:family="table-column">
      <style:table-column-properties fo:break-before="auto" style:column-width="2.852cm"/>
    </style:style>
    <style:style style:name="co41" style:family="table-column">
      <style:table-column-properties fo:break-before="auto" style:column-width="3.328cm"/>
    </style:style>
    <style:style style:name="co42" style:family="table-column">
      <style:table-column-properties fo:break-before="auto" style:column-width="0.912cm"/>
    </style:style>
    <style:style style:name="co43" style:family="table-column">
      <style:table-column-properties fo:break-before="auto" style:column-width="8.929cm"/>
    </style:style>
    <style:style style:name="co44" style:family="table-column">
      <style:table-column-properties fo:break-before="auto" style:column-width="1.132cm"/>
    </style:style>
    <style:style style:name="co45" style:family="table-column">
      <style:table-column-properties fo:break-before="auto" style:column-width="2.57cm"/>
    </style:style>
    <style:style style:name="co46" style:family="table-column">
      <style:table-column-properties fo:break-before="auto" style:column-width="2.459cm"/>
    </style:style>
    <style:style style:name="co47" style:family="table-column">
      <style:table-column-properties fo:break-before="auto" style:column-width="11.217cm"/>
    </style:style>
    <style:style style:name="co48" style:family="table-column">
      <style:table-column-properties fo:break-before="auto" style:column-width="0.699cm"/>
    </style:style>
    <style:style style:name="co49" style:family="table-column">
      <style:table-column-properties fo:break-before="auto" style:column-width="1.873cm"/>
    </style:style>
    <style:style style:name="co50" style:family="table-column">
      <style:table-column-properties fo:break-before="auto" style:column-width="2.378cm"/>
    </style:style>
    <style:style style:name="co51" style:family="table-column">
      <style:table-column-properties fo:break-before="auto" style:column-width="3.316cm"/>
    </style:style>
    <style:style style:name="co52" style:family="table-column">
      <style:table-column-properties fo:break-before="auto" style:column-width="0.644cm"/>
    </style:style>
    <style:style style:name="co53" style:family="table-column">
      <style:table-column-properties fo:break-before="auto" style:column-width="10.74cm"/>
    </style:style>
    <style:style style:name="co54" style:family="table-column">
      <style:table-column-properties fo:break-before="auto" style:column-width="0.67cm"/>
    </style:style>
    <style:style style:name="co55" style:family="table-column">
      <style:table-column-properties fo:break-before="auto" style:column-width="1.986cm"/>
    </style:style>
    <style:style style:name="co56" style:family="table-column">
      <style:table-column-properties fo:break-before="auto" style:column-width="2.376cm"/>
    </style:style>
    <style:style style:name="co57" style:family="table-column">
      <style:table-column-properties fo:break-before="auto" style:column-width="2.598cm"/>
    </style:style>
    <style:style style:name="co58" style:family="table-column">
      <style:table-column-properties fo:break-before="auto" style:column-width="10.405cm"/>
    </style:style>
    <style:style style:name="co59" style:family="table-column">
      <style:table-column-properties fo:break-before="auto" style:column-width="0.811cm"/>
    </style:style>
    <style:style style:name="co60" style:family="table-column">
      <style:table-column-properties fo:break-before="auto" style:column-width="1.79cm"/>
    </style:style>
    <style:style style:name="co61" style:family="table-column">
      <style:table-column-properties fo:break-before="auto" style:column-width="1.958cm"/>
    </style:style>
    <style:style style:name="co62" style:family="table-column">
      <style:table-column-properties fo:break-before="auto" style:column-width="2.069cm"/>
    </style:style>
    <style:style style:name="co63" style:family="table-column">
      <style:table-column-properties fo:break-before="auto" style:column-width="4.036cm"/>
    </style:style>
    <style:style style:name="co64" style:family="table-column">
      <style:table-column-properties fo:break-before="auto" style:column-width="8.839cm"/>
    </style:style>
    <style:style style:name="co65" style:family="table-column">
      <style:table-column-properties fo:break-before="auto" style:column-width="1.286cm"/>
    </style:style>
    <style:style style:name="co66" style:family="table-column">
      <style:table-column-properties fo:break-before="auto" style:column-width="2.21cm"/>
    </style:style>
    <style:style style:name="co67" style:family="table-column">
      <style:table-column-properties fo:break-before="auto" style:column-width="2.182cm"/>
    </style:style>
    <style:style style:name="co68" style:family="table-column">
      <style:table-column-properties fo:break-before="auto" style:column-width="3.953cm"/>
    </style:style>
    <style:style style:name="co69" style:family="table-column">
      <style:table-column-properties fo:break-before="auto" style:column-width="9.592cm"/>
    </style:style>
    <style:style style:name="co70" style:family="table-column">
      <style:table-column-properties fo:break-before="auto" style:column-width="0.84cm"/>
    </style:style>
    <style:style style:name="co71" style:family="table-column">
      <style:table-column-properties fo:break-before="auto" style:column-width="1.007cm"/>
    </style:style>
    <style:style style:name="co72" style:family="table-column">
      <style:table-column-properties fo:break-before="auto" style:column-width="2.404cm"/>
    </style:style>
    <style:style style:name="co73" style:family="table-column">
      <style:table-column-properties fo:break-before="auto" style:column-width="3.427cm"/>
    </style:style>
    <style:style style:name="co74" style:family="table-column">
      <style:table-column-properties fo:break-before="auto" style:column-width="11.361cm"/>
    </style:style>
    <style:style style:name="co75" style:family="table-column">
      <style:table-column-properties fo:break-before="auto" style:column-width="2.829cm"/>
    </style:style>
    <style:style style:name="co76" style:family="table-column">
      <style:table-column-properties fo:break-before="auto" style:column-width="2.801cm"/>
    </style:style>
    <style:style style:name="co77" style:family="table-column">
      <style:table-column-properties fo:break-before="auto" style:column-width="4.189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5" style:family="table" style:master-page-name="PageStyle_5f_PAKIET_20_5">
      <style:table-properties table:display="true" style:writing-mode="lr-tb"/>
    </style:style>
    <style:style style:name="ta6" style:family="table" style:master-page-name="PageStyle_5f_PAKIET_20_6">
      <style:table-properties table:display="true" style:writing-mode="lr-tb"/>
    </style:style>
    <style:style style:name="ta7" style:family="table" style:master-page-name="PageStyle_5f_PAKIET_20_7">
      <style:table-properties table:display="true" style:writing-mode="lr-tb"/>
    </style:style>
    <style:style style:name="ta8" style:family="table" style:master-page-name="PageStyle_5f_PAKIET_20_8">
      <style:table-properties table:display="true" style:writing-mode="lr-tb"/>
    </style:style>
    <style:style style:name="ta9" style:family="table" style:master-page-name="PageStyle_5f_PAKIET_20_9">
      <style:table-properties table:display="true" style:writing-mode="lr-tb"/>
    </style:style>
    <style:style style:name="ta10" style:family="table" style:master-page-name="PageStyle_5f_PAKIET_20_10">
      <style:table-properties table:display="true" style:writing-mode="lr-tb"/>
    </style:style>
    <style:style style:name="ta11" style:family="table" style:master-page-name="PageStyle_5f_PAKIET_20_11">
      <style:table-properties table:display="true" style:writing-mode="lr-tb"/>
    </style:style>
    <style:style style:name="ta12" style:family="table" style:master-page-name="PageStyle_5f_PAKIET_20_12">
      <style:table-properties table:display="true" style:writing-mode="lr-tb"/>
    </style:style>
    <style:style style:name="ta13" style:family="table" style:master-page-name="PageStyle_5f_PAKIET_20_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17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 style:data-style-name="N117">
      <style:table-cell-properties fo:background-color="transparent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7" style:family="table-cell" style:parent-style-name="Default" style:data-style-name="N11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ackground-color="transparent"/>
    </style:style>
    <style:style style:name="ce22" style:family="table-cell" style:parent-style-name="Default" style:data-style-name="N2">
      <style:table-cell-properties fo:background-color="transparent"/>
    </style:style>
    <style:style style:name="ce23" style:family="table-cell" style:parent-style-name="Default" style:data-style-name="N11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 style:data-style-name="N2"/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117"/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2" style:family="table-cell" style:parent-style-name="Default" style:data-style-name="N4"/>
    <style:style style:name="ce6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6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PAKIET 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3"/>
        <table:table-column table:style-name="co5" table:default-cell-style-name="ce17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8" table:default-cell-style-name="ce10"/>
        <table:table-column table:style-name="co10" table:number-columns-repeated="768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Pakiet 1 - LEKI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6 = 4 x 5</text:p>
          </table:table-cell>
          <table:table-cell table:style-name="ce3" office:value-type="string" calcext:value-type="string">
            <text:p>7 = 6 x VAT</text:p>
          </table:table-cell>
          <table:table-cell table:style-name="ce3" office:value-type="float" office:value="8" calcext:value-type="float">
            <text:p>8</text:p>
          </table:table-cell>
          <table:table-cell table:style-name="ce20"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ccupro 10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4.763" calcext:value-type="float">
            <text:p>14.76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Accupro 20mg x 30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6.3695" calcext:value-type="float">
            <text:p>16.36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Acidum Folicum 15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3.57" calcext:value-type="float">
            <text:p>3.5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ctrapid penfill, 3ml x 5 wkład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88.7775" calcext:value-type="float">
            <text:p>88.77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daster 5mg x 3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8" calcext:value-type="float">
            <text:p>8</text:p>
          </table:table-cell>
          <table:table-cell table:style-name="ce15" office:value-type="float" office:value="11.45" calcext:value-type="float">
            <text:p>11.45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Aflegan 15 mg/2 ml inj.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14.175" calcext:value-type="float">
            <text:p>14.1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gen 5 mg x 30 tabl.</text:p>
          </table:table-cell>
          <table:table-cell table:style-name="ce4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2.6355" calcext:value-type="float">
            <text:p>2.6355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Agen 10 mg x 30 tabl.</text:p>
          </table:table-cell>
          <table:table-cell table:style-name="ce4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4.2525" calcext:value-type="float">
            <text:p>4.2525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Aethylum chloratum 70g aerozo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36.42" calcext:value-type="float">
            <text:p>36.4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Agapurin 100 mg x 6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.2" calcext:value-type="float">
            <text:p>10.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Afobam 0,25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6.59" calcext:value-type="float">
            <text:p>16.5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Alantan 2% maść 3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6.23" calcext:value-type="float">
            <text:p>6.2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Alax x 20 draż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8.76" calcext:value-type="float">
            <text:p>8.7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Alcaine 0,5%, krople do oczu, 15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24.81" calcext:value-type="float">
            <text:p>24.8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Aldactone 200 mg/10 ml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84.275" calcext:value-type="float">
            <text:p>184.2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Alermed 10 mg x 2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8.715" calcext:value-type="float">
            <text:p>8.7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Allupol 100 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5.51" calcext:value-type="float">
            <text:p>5.5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Alugastrin zawiesina doust. 250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4.25" calcext:value-type="float">
            <text:p>14.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Amertil 10mgx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.62" calcext:value-type="float">
            <text:p>4.6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Amitriptylinum 10mg x 6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6.51" calcext:value-type="float">
            <text:p>6.5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Amitriptylinum 25mg x 60 tabl. 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.6365" calcext:value-type="float">
            <text:p>10.63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Andepin 20mg x 3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4.7" calcext:value-type="float">
            <text:p>14.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Anoro Ellipta proszek do inhalacji; 55 µg + 22 µg/dawkę 30 dawek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5" calcext:value-type="float">
            <text:p>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Apap <text:s/>500 mg x 24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9.87" calcext:value-type="float">
            <text:p>9.8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Apap 500 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1.252" calcext:value-type="float">
            <text:p>21.25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Anapran 550mg x 20 tabl. pow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8.32" calcext:value-type="float">
            <text:p>18.3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Aphtin 20% płyn 1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0.97" calcext:value-type="float">
            <text:p>0.9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Argosulfan krem, 2% 4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26.9" calcext:value-type="float">
            <text:p>26.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Argosulfan krem, 2% 40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52.5" calcext:value-type="float">
            <text:p>152.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Asentra 50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5.28" calcext:value-type="float">
            <text:p>15.2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Asentra 100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1.03" calcext:value-type="float">
            <text:p>51.0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Aspargin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5.29" calcext:value-type="float">
            <text:p>5.2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Aspirin protect 100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.5025" calcext:value-type="float">
            <text:p>9.50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Atarax 25mg x 25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8.988" calcext:value-type="float">
            <text:p>8.98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Atimos 12 mcg/daw. Aerozol 120 dawek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1.31" calcext:value-type="float">
            <text:p>11.3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Atoris 2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2.285" calcext:value-type="float">
            <text:p>12.2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Atoris 4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3.814" calcext:value-type="float">
            <text:p>23.81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Atram 6,25 mg x 30 tabl.</text:p>
          </table:table-cell>
          <table:table-cell table:style-name="ce4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6.237" calcext:value-type="float">
            <text:p>6.237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Atram 12,5 mg x 30 tabl.</text:p>
          </table:table-cell>
          <table:table-cell table:style-name="ce4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6.237" calcext:value-type="float">
            <text:p>6.237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Atrovent 20 mcg aerozol 200 dawek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5.6135" calcext:value-type="float">
            <text:p>15.61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Balsam Szostakowskiego Avilin aerozol 1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8.29" calcext:value-type="float">
            <text:p>28.2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Balsam Avilin Spray, opatr.adhezyjny 75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8.988" calcext:value-type="float">
            <text:p>8.98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Benzyna apteczna płyn, 10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23.2575" calcext:value-type="float">
            <text:p>23.25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Berodual (0,5mg+0,25mg)/ml rozt. do nebulizacji 2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0.244" calcext:value-type="float">
            <text:p>20.24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Betaloc 1 mg/1 ml <text:s text:c="2"/>5 ml x 5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5.612" calcext:value-type="float">
            <text:p>45.61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Betaloc ZOK 25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13.65" calcext:value-type="float">
            <text:p>13.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Betaloc ZOK 50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19.089" calcext:value-type="float">
            <text:p>19.08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Biomentin 10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4.4425" calcext:value-type="float">
            <text:p>54.44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Biosotal 40 mg x 6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8.358" calcext:value-type="float">
            <text:p>8.35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Biosotal 80 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8.0115" calcext:value-type="float">
            <text:p>8.01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Bisacodyl 10 mg x 5 czopk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0" calcext:value-type="float">
            <text:p>150</text:p>
          </table:table-cell>
          <table:table-cell table:style-name="ce16" office:value-type="float" office:value="12.054" calcext:value-type="float">
            <text:p>12.05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Biseptol 960 mg x 1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1.235" calcext:value-type="float">
            <text:p>11.2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Biseptol 5ml x 10 amp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6" office:value-type="float" office:value="35.9205" calcext:value-type="float">
            <text:p>35.920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Bisocard 2,5 mg x 30 tabl. pow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2.835" calcext:value-type="float">
            <text:p>2.8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Bisocard 5 mg x 30 tabl. pow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1.764" calcext:value-type="float">
            <text:p>1.76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Bisocard 10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.2575" calcext:value-type="float">
            <text:p>2.25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Borasol 3% 500 g roztwór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1.85" calcext:value-type="float">
            <text:p>11.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Budezonid 200mcg x 60 kaps. 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8" calcext:value-type="float">
            <text:p>8</text:p>
          </table:table-cell>
          <table:table-cell table:style-name="ce15" office:value-type="float" office:value="16.33" calcext:value-type="float">
            <text:p>16.33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Buscolysin 200mg/1ml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0.685" calcext:value-type="float">
            <text:p>20.6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Calcium Polfa x 12 tabl. mu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4.62" calcext:value-type="float">
            <text:p>4.6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Calcium Resonium proszek 30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55.484" calcext:value-type="float">
            <text:p>155.48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Calperos 1000 400mg x 100 kaps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3" calcext:value-type="float">
            <text:p>3</text:p>
          </table:table-cell>
          <table:table-cell table:style-name="ce15" office:value-type="float" office:value="46" calcext:value-type="float">
            <text:p>46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Captopril 12,5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3.549" calcext:value-type="float">
            <text:p>3.54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Captopril 25 mg x 4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.46" calcext:value-type="float">
            <text:p>4.4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Chlorprotixen 15mg x 50 tabl. pow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8.1585" calcext:value-type="float">
            <text:p>8.15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Carbo medicinalis 300 m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8.421" calcext:value-type="float">
            <text:p>8.42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Cavinton 5 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6.17" calcext:value-type="float">
            <text:p>16.1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Cavinton forte 1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8.795" calcext:value-type="float">
            <text:p>18.7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Cerutin x 125 tabl. pow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7.52" calcext:value-type="float">
            <text:p>7.5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Citronil tabl.powl.0,02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.5" calcext:value-type="float">
            <text:p>10.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Clopidogrel 75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8.1" calcext:value-type="float">
            <text:p>18.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Chlorprothixen 15mgx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7.82" calcext:value-type="float">
            <text:p>7.8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Chlorprothixen 50mgx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5.3615" calcext:value-type="float">
            <text:p>15.36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Cholestil 200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6.6805" calcext:value-type="float">
            <text:p>26.680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Cinnarazinum 25 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.145" calcext:value-type="float">
            <text:p>5.1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Clotrimazolum krem 1% 2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office:value-type="float" office:value="2.4" calcext:value-type="float">
            <text:p>2.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Codipar <text:s/>500 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3.545" calcext:value-type="float">
            <text:p>13.5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Colchicum Dispert 0,5 m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8.25" calcext:value-type="float">
            <text:p>18.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Conor Cor 1,25 mg x 28 tabl. 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21.4" calcext:value-type="float">
            <text:p>21.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Concor Cor 2,5 mg x 28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5.8" calcext:value-type="float">
            <text:p>25.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Concor Cor 5 mg x 28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9.215" calcext:value-type="float">
            <text:p>19.2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Concoram 5mg+5mg,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8.875" calcext:value-type="float">
            <text:p>28.8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Concoram 10mg + 5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4.23" calcext:value-type="float">
            <text:p>34.2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Controloc 40 mg x 1 fio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0.269" calcext:value-type="float">
            <text:p>10.26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Clonazepanum 1 mg/1 ml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33.8625" calcext:value-type="float">
            <text:p>33.86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Clonazepanum 2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9.03" calcext:value-type="float">
            <text:p>9.0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Cloranxen 5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20.265" calcext:value-type="float">
            <text:p>20.2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Cloranxen 1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0.5235" calcext:value-type="float">
            <text:p>30.52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Corhydron 100 mg inj. doż. x 5 fio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80" calcext:value-type="float">
            <text:p>280</text:p>
          </table:table-cell>
          <table:table-cell table:style-name="ce14" office:value-type="float" office:value="87.444" calcext:value-type="float">
            <text:p>87.44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Corneregel (50 mg/ml) żel do oczu 1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5.8" calcext:value-type="float">
            <text:p>15.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Cortare 250 mcg aerozol, 2 x 200 dawek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78.54" calcext:value-type="float">
            <text:p>78.5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Cosmofer 50 mg Fe (III), 2 ml doż. x 5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07.68" calcext:value-type="float">
            <text:p>107.6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Curosin żel 1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6.03" calcext:value-type="float">
            <text:p>16.0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Cutivate 0,05%, krem 15 g tuba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.3975" calcext:value-type="float">
            <text:p>9.39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Cutivate 0,005% maść 15 g tuba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.3975" calcext:value-type="float">
            <text:p>9.39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Cyclonamine 12,5% 250 mg/2 ml, inj x 5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6.35" calcext:value-type="float">
            <text:p>6.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Cyclonamine 12,5% 250 mg/2ml, inj. X 5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48.5" calcext:value-type="float">
            <text:p>48.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Cyclonamine 250 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9.65" calcext:value-type="float">
            <text:p>19.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Czopki glicerynowe 2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3.7485" calcext:value-type="float">
            <text:p>3.74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Dalacin C 300 mg x 16 kaps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6.7685" calcext:value-type="float">
            <text:p>16.76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Dalacin C 600 mg/4 ml, roztw. do wstrz. x 1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5.439" calcext:value-type="float">
            <text:p>5.43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Dalacin C 300 mg/2 ml, rozt. do wstrz. x 1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2.8875" calcext:value-type="float">
            <text:p>2.88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Daneb 5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6.72" calcext:value-type="float">
            <text:p>6.7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Deprexolet 1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.221" calcext:value-type="float">
            <text:p>4.22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Dermovate krem 0,05%, 2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.1245" calcext:value-type="float">
            <text:p>9.12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Dermovate maść 0,05%, 2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.1245" calcext:value-type="float">
            <text:p>9.12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Detreomycinum maść 2% 5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9.54" calcext:value-type="float">
            <text:p>9.5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Dexaven 4 mg/1 ml, rozt. do wstrz.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0" calcext:value-type="float">
            <text:p>300</text:p>
          </table:table-cell>
          <table:table-cell table:style-name="ce14" office:value-type="float" office:value="18.9" calcext:value-type="float">
            <text:p>18.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Dexaven 8 mg/2 ml rozt. do wstrz.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23.6355" calcext:value-type="float">
            <text:p>23.63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Dexamethason 1m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18.669" calcext:value-type="float">
            <text:p>18.66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Dexamethason 4mg x 2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Diclofenac 100 mg x 10 czopk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.633" calcext:value-type="float">
            <text:p>3.63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Dicortineff zaw.do oczu i uszu <text:s/>5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2.5" calcext:value-type="float">
            <text:p>12.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Diosminex MAX 100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7.1845" calcext:value-type="float">
            <text:p>27.18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Diphergan 10 mg x 20 draż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8.69" calcext:value-type="float">
            <text:p>18.6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Diphergan 25 mg x 20 draż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0.895" calcext:value-type="float">
            <text:p>20.8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8" office:value-type="string" calcext:value-type="string">
            <text:p>Ditropan 5mg x 3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float" office:value="8.51" calcext:value-type="float">
            <text:p>8.51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Diuresin SR <text:s/>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7.4025" calcext:value-type="float">
            <text:p>7.40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Diuver 5 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2.961" calcext:value-type="float">
            <text:p>2.96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Diuver 1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3.549" calcext:value-type="float">
            <text:p>3.54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Dormicum 5mg/1ml x 10 amp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2.97" calcext:value-type="float">
            <text:p>32.9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Donepezil hydrochlor 5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7.388" calcext:value-type="float">
            <text:p>17.38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Donepezil hydrochlor 10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9.8555" calcext:value-type="float">
            <text:p>19.85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Doreta 37,5 mg + 325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20.685" calcext:value-type="float">
            <text:p>20.6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Doreta 75mg + 650mg x 30 tabl. pow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float" office:value="24.7" calcext:value-type="float">
            <text:p>24.7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Doxepin 10 mg x 3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.3525" calcext:value-type="float">
            <text:p>6.35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8" office:value-type="string" calcext:value-type="string">
            <text:p>Doxepin 25 mg x 3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8.3055" calcext:value-type="float">
            <text:p>8.30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Duomox 1 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4.259" calcext:value-type="float">
            <text:p>14.25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Ebivol 5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2.81" calcext:value-type="float">
            <text:p>12.8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Ebranitil 25 5mg/ml, 5ml x 5 amp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float" office:value="67.9" calcext:value-type="float">
            <text:p>67.9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Effox Long 50mg x 30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.038" calcext:value-type="float">
            <text:p>10.03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Effox 10mg x 6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.843" calcext:value-type="float">
            <text:p>3.84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Effox 20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.3105" calcext:value-type="float">
            <text:p>6.310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Encorton 5m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0.5525" calcext:value-type="float">
            <text:p>10.55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Enterol 250mg x 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6" office:value-type="float" office:value="51.849" calcext:value-type="float">
            <text:p>51.84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Eplenocard 25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2.76" calcext:value-type="float">
            <text:p>32.7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8" office:value-type="string" calcext:value-type="string">
            <text:p>Escitalopram actavis 10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3.4675" calcext:value-type="float">
            <text:p>23.46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Espumisan <text:s/>x 10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4.4165" calcext:value-type="float">
            <text:p>14.41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Enema roztwór doodbyt. 1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Enterol 250mg x 5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9.749" calcext:value-type="float">
            <text:p>49.74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Euphyllinum Long 200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6.804" calcext:value-type="float">
            <text:p>6.80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Euphyllinum Long 300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.5235" calcext:value-type="float">
            <text:p>9.52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Estazolam 2 mg x 2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5.376" calcext:value-type="float">
            <text:p>5.37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Euthyrox N 25 mc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.334" calcext:value-type="float">
            <text:p>5.33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8" office:value-type="string" calcext:value-type="string">
            <text:p>Euthyrox N 50 mc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5.67" calcext:value-type="float">
            <text:p>5.6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Euthyrox N 75 mcg <text:s/>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6.5415" calcext:value-type="float">
            <text:p>6.54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Euthyrox N 100 mc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6.615" calcext:value-type="float">
            <text:p>6.6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Euthyrox N 125 mcg x 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7.14" calcext:value-type="float">
            <text:p>7.1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Euthyrox N 150 mc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8.6835" calcext:value-type="float">
            <text:p>8.68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Fenactil 4%, krople doustne, 1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.2445" calcext:value-type="float">
            <text:p>3.24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Fenactil 25mg/5ml x 5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6.968" calcext:value-type="float">
            <text:p>16.96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Fenistil 0,1% żel 3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9.82" calcext:value-type="float">
            <text:p>19.8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Flegamina 8 mg x 4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7.87" calcext:value-type="float">
            <text:p>17.8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Flegamina (4 mg/5 ml) <text:s/>syr. 12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2.12" calcext:value-type="float">
            <text:p>12.1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Flixonase 5mcg/dawka, aerozol do nosa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9.341" calcext:value-type="float">
            <text:p>19.34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8" office:value-type="string" calcext:value-type="string">
            <text:p>Floxal 0,3% gtt opth. 5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21.5775" calcext:value-type="float">
            <text:p>21.57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Flucinar żel 1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5.561" calcext:value-type="float">
            <text:p>15.56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Flucinar (0,25 mg/g), maść 1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5.561" calcext:value-type="float">
            <text:p>15.56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Finaster 5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7.1425" calcext:value-type="float">
            <text:p>27.14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Fostex (100mcg+6mcg/daw) 180 dawek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12.4635" calcext:value-type="float">
            <text:p>12.46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9" office:value-type="string" calcext:value-type="string">
            <text:p>Gaziki do dezynfekcji nasączone alkoholem 70% x 100 szt (wyrób medyczny)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0" calcext:value-type="float">
            <text:p>200</text:p>
          </table:table-cell>
          <table:table-cell table:style-name="ce15" office:value-type="float" office:value="18" calcext:value-type="float">
            <text:p>18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Gabitril 5mg x 5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6" calcext:value-type="float">
            <text:p>6</text:p>
          </table:table-cell>
          <table:table-cell table:style-name="ce15" office:value-type="float" office:value="81.65" calcext:value-type="float">
            <text:p>81.65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GensulinM30(30/70)100j.m./ml x 10 wkładów po 3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84.9135" calcext:value-type="float">
            <text:p>84.91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Gensulin M50 (50/70) 100 j.m./mlx10 wkładów po 3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84.9135" calcext:value-type="float">
            <text:p>84.91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8" office:value-type="string" calcext:value-type="string">
            <text:p>Gensulin R 100j.m./mlx10 wkładów po 3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84.9135" calcext:value-type="float">
            <text:p>84.91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Glipresin 1mg/8,5ml x 5 amp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627.11" calcext:value-type="float">
            <text:p>627.1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8" office:value-type="string" calcext:value-type="string">
            <text:p>Glucagen 1 mg Hypokit inj. x 1 fio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4.45" calcext:value-type="float">
            <text:p>54.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Glucobay 5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1.3085" calcext:value-type="float">
            <text:p>11.30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Glucobay 10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4.637" calcext:value-type="float">
            <text:p>14.63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8" office:value-type="string" calcext:value-type="string">
            <text:p>Glucophage 50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.8485" calcext:value-type="float">
            <text:p>5.84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Glucophage 85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.3945" calcext:value-type="float">
            <text:p>6.39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8" office:value-type="string" calcext:value-type="string">
            <text:p>Glucophage 1000 mg x 6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5.2565" calcext:value-type="float">
            <text:p>15.25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Glucophage XR 50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3.5175" calcext:value-type="float">
            <text:p>3.51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Glucophage XR 100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8.26" calcext:value-type="float">
            <text:p>8.2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Glucosum 20% 10 ml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37.1" calcext:value-type="float">
            <text:p>37.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8" office:value-type="string" calcext:value-type="string">
            <text:p>Glucosum 40% 10 ml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36.183" calcext:value-type="float">
            <text:p>36.18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Glukoza, proszek doustny, 7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5.5" calcext:value-type="float">
            <text:p>5.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Granuflex pasta 30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8.9355" calcext:value-type="float">
            <text:p>8.93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Halidor 100mg x 6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47.77" calcext:value-type="float">
            <text:p>47.7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Helicid 20mg x 28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Helicid 40 mg i.v. x 1 fiol.</text:p>
          </table:table-cell>
          <table:table-cell table:style-name="ce4" office:value-type="string" calcext:value-type="string">
            <text:p>op.</text:p>
          </table:table-cell>
          <table:table-cell table:style-name="ce11" office:value-type="float" office:value="800" calcext:value-type="float">
            <text:p>800</text:p>
          </table:table-cell>
          <table:table-cell table:style-name="ce15" office:value-type="float" office:value="6.3" calcext:value-type="float">
            <text:p>6.3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Hemofer prol. x 30 draż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6" office:value-type="float" office:value="18.12" calcext:value-type="float">
            <text:p>18.1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Hemorectal x 10 czopk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1.676" calcext:value-type="float">
            <text:p>11.67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Hepatil x 8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12.45" calcext:value-type="float">
            <text:p>12.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Heparinum krem 300 j.m./1g 20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15.42" calcext:value-type="float">
            <text:p>15.4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Hydrocortisonum 1% <text:s/>krem 1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5.16" calcext:value-type="float">
            <text:p>5.1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Hepa-Merz 5mg/10mlx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44.02" calcext:value-type="float">
            <text:p>244.0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8" office:value-type="string" calcext:value-type="string">
            <text:p>Heparin żel, 250j.m./g, 35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0.7835" calcext:value-type="float">
            <text:p>10.78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Humalog 100j/ml x 5 wkład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6.21" calcext:value-type="float">
            <text:p>126.2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8" office:value-type="string" calcext:value-type="string">
            <text:p>Humulin R 300 j.m./3ml x 5 wkład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0.954" calcext:value-type="float">
            <text:p>30.95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Humulin N 300 j.m./3ml x 5 wkład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0.954" calcext:value-type="float">
            <text:p>30.95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8" office:value-type="string" calcext:value-type="string">
            <text:p>Humulin M3 (30/70) 300 j.m./3ml x 5 wkład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6" office:value-type="float" office:value="30.954" calcext:value-type="float">
            <text:p>30.95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Hydrocortison 20mg x 2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6" calcext:value-type="float">
            <text:p>6</text:p>
          </table:table-cell>
          <table:table-cell table:style-name="ce15" office:value-type="float" office:value="16.05" calcext:value-type="float">
            <text:p>16.05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194" calcext:value-type="float">
            <text:p>194</text:p>
          </table:table-cell>
          <table:table-cell table:style-name="ce8" office:value-type="string" calcext:value-type="string">
            <text:p>Hydroxyzinum syrop (2mg/ml), 2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7.6125" calcext:value-type="float">
            <text:p>7.61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>
            <text:p>Hydroxyzinum <text:s text:c="2"/>100 mg/2ml x 5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12.6315" calcext:value-type="float">
            <text:p>12.63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96" calcext:value-type="float">
            <text:p>196</text:p>
          </table:table-cell>
          <table:table-cell table:style-name="ce8" office:value-type="string" calcext:value-type="string">
            <text:p>Hydroxyzinum 10 mg x 30 draż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5.5" calcext:value-type="float">
            <text:p>5.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Hydroxyzinum 25 mg x 30 draż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80" calcext:value-type="float">
            <text:p>180</text:p>
          </table:table-cell>
          <table:table-cell table:style-name="ce14" office:value-type="float" office:value="6.57" calcext:value-type="float">
            <text:p>6.5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98" calcext:value-type="float">
            <text:p>198</text:p>
          </table:table-cell>
          <table:table-cell table:style-name="ce8" office:value-type="string" calcext:value-type="string">
            <text:p>Ibuprom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0.8215" calcext:value-type="float">
            <text:p>20.82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Incruse Ellipta 55mcg x 30 dawek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6" calcext:value-type="float">
            <text:p>6</text:p>
          </table:table-cell>
          <table:table-cell table:style-name="ce15" office:value-type="float" office:value="8.63" calcext:value-type="float">
            <text:p>8.63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Indapen SR 1,5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6.1425" calcext:value-type="float">
            <text:p>6.14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8" office:value-type="string" calcext:value-type="string">
            <text:p>Indix SR 1,5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5.9115" calcext:value-type="float">
            <text:p>5.91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Insulatard 100 j.m./ml po 3ml x 10 wkład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6.8995" calcext:value-type="float">
            <text:p>56.89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Iporel 75 mc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.552" calcext:value-type="float">
            <text:p>6.55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04" calcext:value-type="float">
            <text:p>204</text:p>
          </table:table-cell>
          <table:table-cell table:style-name="ce8" office:value-type="string" calcext:value-type="string">
            <text:p>Iruxol Mono, maść, 20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4.7655" calcext:value-type="float">
            <text:p>34.76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Isoptin 40mg x 4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9.072" calcext:value-type="float">
            <text:p>9.07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06" calcext:value-type="float">
            <text:p>206</text:p>
          </table:table-cell>
          <table:table-cell table:style-name="ce8" office:value-type="string" calcext:value-type="string">
            <text:p>Isoptin 80mg x 4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1.025" calcext:value-type="float">
            <text:p>11.0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Isoptin 120mg x 4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5.939" calcext:value-type="float">
            <text:p>15.93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8" office:value-type="string" calcext:value-type="string">
            <text:p>Jodyna płyn 10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9.0195" calcext:value-type="float">
            <text:p>9.01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Kalipoz prol x 6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0" calcext:value-type="float">
            <text:p>300</text:p>
          </table:table-cell>
          <table:table-cell table:style-name="ce16" office:value-type="float" office:value="8.169" calcext:value-type="float">
            <text:p>8.16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Kalium effervecens x 20 saszetek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18.459" calcext:value-type="float">
            <text:p>18.45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Kalium syrop 1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3.272" calcext:value-type="float">
            <text:p>13.27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Kaldyum 600mg x 10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8.45" calcext:value-type="float">
            <text:p>28.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Katelin + SR x 5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3.8285" calcext:value-type="float">
            <text:p>13.82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Ketoconazol 200mg x 1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.9825" calcext:value-type="float">
            <text:p>6.98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8" office:value-type="string" calcext:value-type="string">
            <text:p>Klabax 250mg x 14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5.96" calcext:value-type="float">
            <text:p>15.9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Klabax 500mg x 14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0.874" calcext:value-type="float">
            <text:p>20.87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Lactulosum-MIP <text:s/>(9,75 g/15 ml) syr. 500ml 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5.0425" calcext:value-type="float">
            <text:p>25.04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8" office:value-type="string" calcext:value-type="string">
            <text:p>Lacidofil x 6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51.975" calcext:value-type="float">
            <text:p>51.9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8" office:value-type="string" calcext:value-type="string">
            <text:p>Lacipil 4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.007" calcext:value-type="float">
            <text:p>14.00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Laticort 0,1 % <text:s/>1 mg/g krem 1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0.752" calcext:value-type="float">
            <text:p>10.75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Laticort 0,1 % <text:s/>1 mg/g maść 1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2.873" calcext:value-type="float">
            <text:p>12.87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Lecalpin 20mg x 28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2.5015" calcext:value-type="float">
            <text:p>22.50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8" office:value-type="string" calcext:value-type="string">
            <text:p>Lexotan 3 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1.567" calcext:value-type="float">
            <text:p>21.56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8" office:value-type="string" calcext:value-type="string">
            <text:p>Letrox 50 <text:span text:style-name="T1">µg x 50 tabl.</text:span>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.29" calcext:value-type="float">
            <text:p>3.2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Letrox 100 µ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.61" calcext:value-type="float">
            <text:p>3.6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Lidocain 10% (100mg/ml) aer. 38 g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3.2535" calcext:value-type="float">
            <text:p>33.25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8" office:value-type="string" calcext:value-type="string">
            <text:p>Lignocainum h/chlor. <text:s/>2% żel typ A 30 g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5.9875" calcext:value-type="float">
            <text:p>25.98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Lignocainum h/chlor. <text:s/>2% żel typ U 30 g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24.75" calcext:value-type="float">
            <text:p>24.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8" office:value-type="string" calcext:value-type="string">
            <text:p>Levemir 100j.m./ml, roztw do wstrz. 3 ml x 10 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04.097" calcext:value-type="float">
            <text:p>104.09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Lincocin 600 mg/2 ml, inj. x 1 fio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office:value-type="float" office:value="6.07" calcext:value-type="float">
            <text:p>6.0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8" office:value-type="string" calcext:value-type="string">
            <text:p>Linomag maść 30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8.085" calcext:value-type="float">
            <text:p>8.0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Lipanthyl 267M, 267 mg x 3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0.366" calcext:value-type="float">
            <text:p>30.36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Lipanthyl Supra 16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2.2915" calcext:value-type="float">
            <text:p>22.29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8" office:value-type="string" calcext:value-type="string">
            <text:p>Lokren 20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2.008" calcext:value-type="float">
            <text:p>22.00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8" office:value-type="string" calcext:value-type="string">
            <text:p>Lorafen 1mg x 25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7.745" calcext:value-type="float">
            <text:p>17.7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8" office:value-type="string" calcext:value-type="string">
            <text:p>Loratydyna 10 mg x 6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3.9295" calcext:value-type="float">
            <text:p>23.92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8" office:value-type="string" calcext:value-type="string">
            <text:p>Lorinden A maść 15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9.845" calcext:value-type="float">
            <text:p>19.8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8" office:value-type="string" calcext:value-type="string">
            <text:p>Lorinden C maść 1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1.0735" calcext:value-type="float">
            <text:p>21.07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8" office:value-type="string" calcext:value-type="string">
            <text:p>Lorinden N krem 1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9.845" calcext:value-type="float">
            <text:p>19.8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8" office:value-type="string" calcext:value-type="string">
            <text:p>Lorista 50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1.025" calcext:value-type="float">
            <text:p>11.0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8" office:value-type="string" calcext:value-type="string">
            <text:p>Lorista H 50mg + 12,5mg x 28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1.3085" calcext:value-type="float">
            <text:p>11.30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8" office:value-type="string" calcext:value-type="string">
            <text:p>Madopar 62,5 mg x 100 kaps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3.268" calcext:value-type="float">
            <text:p>23.26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Madopar 125 mg x 100 kaps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44.982" calcext:value-type="float">
            <text:p>44.98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Madopar 250 mg x 100 kaps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89.9745" calcext:value-type="float">
            <text:p>89.97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8" office:value-type="string" calcext:value-type="string">
            <text:p>Madopar HBS 125 mg x 100 kaps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44.982" calcext:value-type="float">
            <text:p>44.98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Magnezin 200 mg <text:s/>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.145" calcext:value-type="float">
            <text:p>5.1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8" office:value-type="string" calcext:value-type="string">
            <text:p>Magnezin 500 mg x 6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7.7805" calcext:value-type="float">
            <text:p>7.780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8" office:value-type="string" calcext:value-type="string">
            <text:p>Maść Ichtiolowa 2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.533" calcext:value-type="float">
            <text:p>1.53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8" office:value-type="string" calcext:value-type="string">
            <text:p>Maść witaminowa z wit. A, 3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2.625" calcext:value-type="float">
            <text:p>2.6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8" office:value-type="string" calcext:value-type="string">
            <text:p>Mecortolon 0,5% krem 1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.9885" calcext:value-type="float">
            <text:p>12.98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8" office:value-type="string" calcext:value-type="string">
            <text:p>Metizol 5 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19.4985" calcext:value-type="float">
            <text:p>19.49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8" office:value-type="string" calcext:value-type="string">
            <text:p>Metoprolol <text:s/>5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5.9115" calcext:value-type="float">
            <text:p>5.91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8" office:value-type="string" calcext:value-type="string">
            <text:p>Metypred 4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5.6175" calcext:value-type="float">
            <text:p>5.61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6">
          <table:table-cell table:style-name="ce4" office:value-type="float" office:value="254" calcext:value-type="float">
            <text:p>254</text:p>
          </table:table-cell>
          <table:table-cell table:style-name="ce8" office:value-type="string" calcext:value-type="string">
            <text:p>Miflonide 200 <text:span text:style-name="T2">µg x 60 kaps. + inhalator</text:span>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0.9475" calcext:value-type="float">
            <text:p>20.94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8" office:value-type="string" calcext:value-type="string">
            <text:p>Miflonide 400 µg x 60 kaps. + inhalator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3.915" calcext:value-type="float">
            <text:p>33.9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8" office:value-type="string" calcext:value-type="string">
            <text:p>Milurit 100 mg x 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6.195" calcext:value-type="float">
            <text:p>6.1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8" office:value-type="string" calcext:value-type="string">
            <text:p>Mirtor 15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0.265" calcext:value-type="float">
            <text:p>20.2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58" calcext:value-type="float">
            <text:p>258</text:p>
          </table:table-cell>
          <table:table-cell table:style-name="ce8" office:value-type="string" calcext:value-type="string">
            <text:p>Mixtard 30 penfill 3ml 100j.m. x 5 wkład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86.73" calcext:value-type="float">
            <text:p>86.7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8" office:value-type="string" calcext:value-type="string">
            <text:p>Molsidomina 2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6.09" calcext:value-type="float">
            <text:p>6.0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Molsidomina 4 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7.455" calcext:value-type="float">
            <text:p>7.4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8" office:value-type="string" calcext:value-type="string">
            <text:p>Midanium 5 mg/ml, 1 ml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20.5" calcext:value-type="float">
            <text:p>20.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Midanium 1 mg/ml, 5 ml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7.195" calcext:value-type="float">
            <text:p>27.1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Minesulin 100mg x 3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float" office:value="15.06" calcext:value-type="float">
            <text:p>15.06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264" calcext:value-type="float">
            <text:p>264</text:p>
          </table:table-cell>
          <table:table-cell table:style-name="ce8" office:value-type="string" calcext:value-type="string">
            <text:p>Mukolina 5 % (50 mg/1 ml) syrop 12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4.83" calcext:value-type="float">
            <text:p>4.8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8" office:value-type="string" calcext:value-type="string">
            <text:p>Mydocalm 50 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9.87" calcext:value-type="float">
            <text:p>9.8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table:style-name="ce8" office:value-type="string" calcext:value-type="string">
            <text:p>Mydocalm Forte 150 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4.54" calcext:value-type="float">
            <text:p>14.5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Memantine 10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9.4355" calcext:value-type="float">
            <text:p>19.43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Memantine 20mg x 56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4.272" calcext:value-type="float">
            <text:p>34.27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Moxinea 400mg x 7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8" office:value-type="string" calcext:value-type="string">
            <text:p>Naloxonum h/chlor.inj.0,4 mg/1ml x 10 amp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7.1845" calcext:value-type="float">
            <text:p>27.18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8" office:value-type="string" calcext:value-type="string">
            <text:p>Naproxen 250mg x 3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float" office:value="16.35" calcext:value-type="float">
            <text:p>16.35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8" office:value-type="string" calcext:value-type="string">
            <text:p>Naproxen żel 10% (10 mg/g) <text:s/>5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6.8" calcext:value-type="float">
            <text:p>6.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Nebilet 5 mg x 28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5.3445" calcext:value-type="float">
            <text:p>5.34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Neomycinum 250mg x 16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6.2015" calcext:value-type="float">
            <text:p>16.20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Neoparinum 20mg/0,2ml x 10 amp.-strzyk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6" calcext:value-type="float">
            <text:p>6</text:p>
          </table:table-cell>
          <table:table-cell table:style-name="ce15" office:value-type="float" office:value="34.47" calcext:value-type="float">
            <text:p>34.47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8" office:value-type="string" calcext:value-type="string">
            <text:p>Neupogen 300mcg/ml (30mln j.m./0,5ml 1 amp-strzyk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4.475" calcext:value-type="float">
            <text:p>104.4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Nifuroksazyd 100 mg x 24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4.92" calcext:value-type="float">
            <text:p>4.9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78" calcext:value-type="float">
            <text:p>278</text:p>
          </table:table-cell>
          <table:table-cell table:style-name="ce8" office:value-type="string" calcext:value-type="string">
            <text:p>Nitrendypina 10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4.221" calcext:value-type="float">
            <text:p>4.22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Nitrendypina 20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6.195" calcext:value-type="float">
            <text:p>6.1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Nitrozepam 5m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4" office:value-type="float" office:value="15.6975" calcext:value-type="float">
            <text:p>15.69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Nitromint 0,4 mg/daw. aer. 11 g (200 dawek)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4.07" calcext:value-type="float">
            <text:p>14.0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8" office:value-type="string" calcext:value-type="string">
            <text:p>Nolpaza 20 mg x 28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.859" calcext:value-type="float">
            <text:p>5.85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8" office:value-type="string" calcext:value-type="string">
            <text:p>Neomycinum 0,5% maść oczna, 3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20.181" calcext:value-type="float">
            <text:p>20.18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8" office:value-type="string" calcext:value-type="string">
            <text:p>neomycinum 0,5% maść oczna, 5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8.883" calcext:value-type="float">
            <text:p>8.88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Neosynephrine-POS 10% 10ml krople oczne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1.21" calcext:value-type="float">
            <text:p>21.2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86" calcext:value-type="float">
            <text:p>286</text:p>
          </table:table-cell>
          <table:table-cell table:style-name="ce8" office:value-type="string" calcext:value-type="string">
            <text:p>Neo-pancreatinum forte 10000j.m. x 2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3.331" calcext:value-type="float">
            <text:p>23.33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8" office:value-type="string" calcext:value-type="string">
            <text:p>Novorapid penfill, 100 j.m./ml, 3ml x 10 wkład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6.469" calcext:value-type="float">
            <text:p>56.46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8" office:value-type="string" calcext:value-type="string">
            <text:p>Novomix 30 penfill, 100j.m./1ml, 3ml x 10 wkład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56.469" calcext:value-type="float">
            <text:p>56.46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Novomix 50 penfill, 100j.m./1ml, 3ml x 10 wkład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6.469" calcext:value-type="float">
            <text:p>56.46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8" office:value-type="string" calcext:value-type="string">
            <text:p>Novofine 0,3 x 8mm x 100 szt. igły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8.7595" calcext:value-type="float">
            <text:p>28.75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8" office:value-type="string" calcext:value-type="string">
            <text:p>Nystatyna 2 400,000 j.m./24ml zaw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20.6325" calcext:value-type="float">
            <text:p>20.63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92" calcext:value-type="float">
            <text:p>292</text:p>
          </table:table-cell>
          <table:table-cell table:style-name="ce8" office:value-type="string" calcext:value-type="string">
            <text:p>Nystatyna 100,000 j.m. tabl. dopch x 10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5.3995" calcext:value-type="float">
            <text:p>25.39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Nystatyna 500,000 j.m. <text:s/>x 16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8.48" calcext:value-type="float">
            <text:p>18.4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Olanzapine 5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2.21" calcext:value-type="float">
            <text:p>42.2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Olanzapine 10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6.288" calcext:value-type="float">
            <text:p>36.28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Omnic 0,4 x 3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1.567" calcext:value-type="float">
            <text:p>21.56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Omnic Ocas 0,4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27.7725" calcext:value-type="float">
            <text:p>27.77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98" calcext:value-type="float">
            <text:p>298</text:p>
          </table:table-cell>
          <table:table-cell table:style-name="ce8" office:value-type="string" calcext:value-type="string">
            <text:p>Ornithine Teva 100mg/ml, 5ml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5.2825" calcext:value-type="float">
            <text:p>55.28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Opokan 7,5m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4.574" calcext:value-type="float">
            <text:p>14.57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Otinum 20%(200mg/g), krople do uszu 10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4.91" calcext:value-type="float">
            <text:p>14.9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Oxodil 12mcg x 6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36.582" calcext:value-type="float">
            <text:p>36.58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Oxycardil 12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8.673" calcext:value-type="float">
            <text:p>8.67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Oxycardil 6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8.2005" calcext:value-type="float">
            <text:p>8.200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8" office:value-type="string" calcext:value-type="string">
            <text:p>Oxazepam 10 mg x 2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6.9825" calcext:value-type="float">
            <text:p>6.98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8" office:value-type="string" calcext:value-type="string">
            <text:p>Pangrol 10.000 j. x 2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5.96" calcext:value-type="float">
            <text:p>15.9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8" office:value-type="string" calcext:value-type="string">
            <text:p>Pangrol 25.000 j. x 2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7.409" calcext:value-type="float">
            <text:p>17.40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Panthenol aerozol 130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5.834" calcext:value-type="float">
            <text:p>15.83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8" office:value-type="string" calcext:value-type="string">
            <text:p>Pantoprazol 20 mg x 28 tabl.</text:p>
          </table:table-cell>
          <table:table-cell table:style-name="ce4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4.935" calcext:value-type="float">
            <text:p>4.935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8" office:value-type="string" calcext:value-type="string">
            <text:p>Pantoprazol 40 mg x 28 tabl.</text:p>
          </table:table-cell>
          <table:table-cell table:style-name="ce4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7.245" calcext:value-type="float">
            <text:p>7.245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Paracetamol 250mg x 20 tabl.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.4" calcext:value-type="float">
            <text:p>3.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8" office:value-type="string" calcext:value-type="string">
            <text:p>Paracetamol 250mg x 10 czopk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.7325" calcext:value-type="float">
            <text:p>1.73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Paracetamol 500mg x 10 czopk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.095" calcext:value-type="float">
            <text:p>4.0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Paracetamol 10 mg/1ml <text:s/>100 ml x 10 fio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3.4" calcext:value-type="float">
            <text:p>3.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8" office:value-type="string" calcext:value-type="string">
            <text:p>Paracetamol 500 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6.321" calcext:value-type="float">
            <text:p>6.32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8" office:value-type="string" calcext:value-type="string">
            <text:p>Paraffinum Liquid płyn <text:s/>800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0.8845" calcext:value-type="float">
            <text:p>20.88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8" office:value-type="string" calcext:value-type="string">
            <text:p>Penicillium proc. 1 200 000 j.m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8.5365" calcext:value-type="float">
            <text:p>8.53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Penicillium proc. 2 400 000 j.m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1.046" calcext:value-type="float">
            <text:p>11.04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8" office:value-type="string" calcext:value-type="string">
            <text:p>Pernazinum 25 m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.176" calcext:value-type="float">
            <text:p>1.17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8" office:value-type="string" calcext:value-type="string">
            <text:p>Pernazinum 10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.4915" calcext:value-type="float">
            <text:p>5.49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Perlinganit 10ml, 1mg/ml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48.363" calcext:value-type="float">
            <text:p>48.36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Pimafucort 15g maść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float" office:value="23.08" calcext:value-type="float">
            <text:p>23.08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8" office:value-type="string" calcext:value-type="string">
            <text:p>Polhumin Mix 3 3ml x 5 wkład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88.032" calcext:value-type="float">
            <text:p>88.03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8" office:value-type="string" calcext:value-type="string">
            <text:p>Polocard 75 mg x 6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7.875" calcext:value-type="float">
            <text:p>7.8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8" office:value-type="string" calcext:value-type="string">
            <text:p>Polocard 150 mg x 6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4.49" calcext:value-type="float">
            <text:p>14.4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8" office:value-type="string" calcext:value-type="string">
            <text:p>Polprazol 40mg roztw. do infuz. X 1 fio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10.9725" calcext:value-type="float">
            <text:p>10.97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8" office:value-type="string" calcext:value-type="string">
            <text:p>Polsart 40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0.29" calcext:value-type="float">
            <text:p>10.2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Polsart 80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6.38" calcext:value-type="float">
            <text:p>16.3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8" office:value-type="string" calcext:value-type="string">
            <text:p>Pradaxa 110 mg x 6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3.425" calcext:value-type="float">
            <text:p>103.4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8" office:value-type="string" calcext:value-type="string">
            <text:p>Predaxa 150 mg x 6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3.425" calcext:value-type="float">
            <text:p>103.4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Prenessa 4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2.852" calcext:value-type="float">
            <text:p>12.85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Prenessa 8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3.814" calcext:value-type="float">
            <text:p>23.81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8" office:value-type="string" calcext:value-type="string">
            <text:p>Promazin 25mg x 60 draż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5.9" calcext:value-type="float">
            <text:p>25.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8" office:value-type="string" calcext:value-type="string">
            <text:p>Promazin 50mg x 60 draż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5.9" calcext:value-type="float">
            <text:p>35.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8" office:value-type="string" calcext:value-type="string">
            <text:p>Promazin 100 mg x 60 draż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4.1145" calcext:value-type="float">
            <text:p>34.11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Propranolol 10 mg x 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2.56" calcext:value-type="float">
            <text:p>2.5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8" office:value-type="string" calcext:value-type="string">
            <text:p>Propranolol 40 mg x 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.565" calcext:value-type="float">
            <text:p>5.5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8" office:value-type="string" calcext:value-type="string">
            <text:p>Propranolol 1mg/1ml <text:s/>inj.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3.2615" calcext:value-type="float">
            <text:p>13.26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8" office:value-type="string" calcext:value-type="string">
            <text:p>Prostamol Uno x 30 kaps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5" calcext:value-type="float">
            <text:p>5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Proxacin 500 mg x 1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8.7675" calcext:value-type="float">
            <text:p>8.76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Puder płynny, zawiesina 10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.2735" calcext:value-type="float">
            <text:p>4.27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8" office:value-type="string" calcext:value-type="string">
            <text:p>Protamine sulph. 10 mg/ml, 5 ml x 5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37.4325" calcext:value-type="float">
            <text:p>37.43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Pulmicort turbohaler 200 mcg 100 dawek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3.726" calcext:value-type="float">
            <text:p>33.72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8" office:value-type="string" calcext:value-type="string">
            <text:p>Quamatel 20mg/5ml inj.x 5 fiol. + roz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1.727" calcext:value-type="float">
            <text:p>41.72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Rectanal płyn doodbyt. 150 ml x 20 butelek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30.37" calcext:value-type="float">
            <text:p>230.3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Rivanolum roztw. 0,1% 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3.2235" calcext:value-type="float">
            <text:p>3.22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8" office:value-type="string" calcext:value-type="string">
            <text:p>Rivel 0,5% (5 mg/g) żel 3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5.561" calcext:value-type="float">
            <text:p>15.56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8" office:value-type="string" calcext:value-type="string">
            <text:p>Rivastigmine 3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6.674" calcext:value-type="float">
            <text:p>16.67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8" office:value-type="string" calcext:value-type="string">
            <text:p>Relanium <text:s/>10 mg / 2 ml, 2 <text:s/>ml, inj. X 50 amp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74.8965" calcext:value-type="float">
            <text:p>74.89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49" calcext:value-type="float">
            <text:p>349</text:p>
          </table:table-cell>
          <table:table-cell table:style-name="ce8" office:value-type="string" calcext:value-type="string">
            <text:p>Relanium 2 mg x 2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8.064" calcext:value-type="float">
            <text:p>8.06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8" office:value-type="string" calcext:value-type="string">
            <text:p>Relanium 5 mg x 2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9.45" calcext:value-type="float">
            <text:p>9.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Rispolept 1 m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5.9115" calcext:value-type="float">
            <text:p>5.91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Rispolept 2 m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6.569" calcext:value-type="float">
            <text:p>16.56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Rispolept 3 mg x 6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6.175" calcext:value-type="float">
            <text:p>56.1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8" office:value-type="string" calcext:value-type="string">
            <text:p>Rutinoscorbin x 9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8.442" calcext:value-type="float">
            <text:p>8.44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Rowatinex x 5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5.2" calcext:value-type="float">
            <text:p>25.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8" office:value-type="string" calcext:value-type="string">
            <text:p>Salbutamol 0,5 mg/ml, 1 ml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6.212" calcext:value-type="float">
            <text:p>16.21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8" office:value-type="string" calcext:value-type="string">
            <text:p>Selgres 5 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3.755" calcext:value-type="float">
            <text:p>13.7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Setaloft 50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3.02" calcext:value-type="float">
            <text:p>13.0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59" calcext:value-type="float">
            <text:p>359</text:p>
          </table:table-cell>
          <table:table-cell table:style-name="ce8" office:value-type="string" calcext:value-type="string">
            <text:p>Simvacard 20 mg x 28 tabl.</text:p>
          </table:table-cell>
          <table:table-cell table:style-name="ce4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1.76" calcext:value-type="float">
            <text:p>11.76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8" office:value-type="string" calcext:value-type="string">
            <text:p>Siofor 50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.722" calcext:value-type="float">
            <text:p>1.72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Siofor 85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.722" calcext:value-type="float">
            <text:p>1.72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8" office:value-type="string" calcext:value-type="string">
            <text:p>Siofor 1000 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.722" calcext:value-type="float">
            <text:p>1.72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Smecta (proszek do zaw. doust) x 30 saszetek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23.352" calcext:value-type="float">
            <text:p>23.35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64" calcext:value-type="float">
            <text:p>364</text:p>
          </table:table-cell>
          <table:table-cell table:style-name="ce8" office:value-type="string" calcext:value-type="string">
            <text:p>Solcoseryl maść 2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4.8365" calcext:value-type="float">
            <text:p>14.83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65" calcext:value-type="float">
            <text:p>365</text:p>
          </table:table-cell>
          <table:table-cell table:style-name="ce8" office:value-type="string" calcext:value-type="string">
            <text:p>Solcoseryl żel na skórę 2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6.17" calcext:value-type="float">
            <text:p>16.1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8" office:value-type="string" calcext:value-type="string">
            <text:p>Sorbifer Durules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21.966" calcext:value-type="float">
            <text:p>21.96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8" office:value-type="string" calcext:value-type="string">
            <text:p>Sotahexal 80mg x 2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float" office:value="6.5" calcext:value-type="float">
            <text:p>6.5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8" office:value-type="string" calcext:value-type="string">
            <text:p>Sotahexal 40mg x 2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5" calcext:value-type="float">
            <text:p>15</text:p>
          </table:table-cell>
          <table:table-cell table:style-name="ce15" office:value-type="float" office:value="2.6" calcext:value-type="float">
            <text:p>2.6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8" office:value-type="string" calcext:value-type="string">
            <text:p>Spasmalgon inj. 5 ml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0" calcext:value-type="float">
            <text:p>70</text:p>
          </table:table-cell>
          <table:table-cell table:style-name="ce14" office:value-type="float" office:value="28.7175" calcext:value-type="float">
            <text:p>28.71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8" office:value-type="string" calcext:value-type="string">
            <text:p>Spasmolina 60 m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7.4405" calcext:value-type="float">
            <text:p>17.440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8" office:value-type="string" calcext:value-type="string">
            <text:p>Spiriva 18 mcg/dawkę inh. x 30 kaps. z inhalatorem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20.96" calcext:value-type="float">
            <text:p>120.9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8" office:value-type="string" calcext:value-type="string">
            <text:p>Spironol 25 mg x 10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9.219" calcext:value-type="float">
            <text:p>9.21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Spironol 100mg x 2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7.0875" calcext:value-type="float">
            <text:p>7.08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table:style-name="ce8" office:value-type="string" calcext:value-type="string">
            <text:p>Spir. salicylowy 2% płyn 80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8.043" calcext:value-type="float">
            <text:p>8.04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Spir. salicylowy 2% płyn 100g 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.029" calcext:value-type="float">
            <text:p>1.02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Sulfasalazin EN 500 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8.875" calcext:value-type="float">
            <text:p>28.8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Sulfasalazin 500 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4.822" calcext:value-type="float">
            <text:p>24.82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78" calcext:value-type="float">
            <text:p>378</text:p>
          </table:table-cell>
          <table:table-cell table:style-name="ce8" office:value-type="string" calcext:value-type="string">
            <text:p>Sulpiryd 50 mg x 24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.6645" calcext:value-type="float">
            <text:p>3.66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79" calcext:value-type="float">
            <text:p>379</text:p>
          </table:table-cell>
          <table:table-cell table:style-name="ce8" office:value-type="string" calcext:value-type="string">
            <text:p>Sulpiryd 100 mg x 24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.935" calcext:value-type="float">
            <text:p>4.9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80" calcext:value-type="float">
            <text:p>380</text:p>
          </table:table-cell>
          <table:table-cell table:style-name="ce8" office:value-type="string" calcext:value-type="string">
            <text:p>Sudocrem 125g, krem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2.8625" calcext:value-type="float">
            <text:p>12.86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81" calcext:value-type="float">
            <text:p>381</text:p>
          </table:table-cell>
          <table:table-cell table:style-name="ce8" office:value-type="string" calcext:value-type="string">
            <text:p>Summamed 500mg x 6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8" calcext:value-type="float">
            <text:p>8</text:p>
          </table:table-cell>
          <table:table-cell table:style-name="ce15" office:value-type="float" office:value="23.64" calcext:value-type="float">
            <text:p>23.64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382" calcext:value-type="float">
            <text:p>382</text:p>
          </table:table-cell>
          <table:table-cell table:style-name="ce8" office:value-type="string" calcext:value-type="string">
            <text:p>Sylimarol 35 mg x 60 draż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.878" calcext:value-type="float">
            <text:p>10.878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Sylimarol 70 mg x 30 draż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1.571" calcext:value-type="float">
            <text:p>11.57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Syntarpen 1g x 1 fio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50" calcext:value-type="float">
            <text:p>50</text:p>
          </table:table-cell>
          <table:table-cell table:style-name="ce15" office:value-type="float" office:value="15.06" calcext:value-type="float">
            <text:p>15.06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Szelazo+SR x 60 kaps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27.09" calcext:value-type="float">
            <text:p>27.0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86" calcext:value-type="float">
            <text:p>386</text:p>
          </table:table-cell>
          <table:table-cell table:style-name="ce8" office:value-type="string" calcext:value-type="string">
            <text:p>Tardyferon 80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3.36" calcext:value-type="float">
            <text:p>13.3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87" calcext:value-type="float">
            <text:p>387</text:p>
          </table:table-cell>
          <table:table-cell table:style-name="ce8" office:value-type="string" calcext:value-type="string">
            <text:p>Tegretol CR 200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3.0935" calcext:value-type="float">
            <text:p>13.09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Tegretol CR 400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3.314" calcext:value-type="float">
            <text:p>13.31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table:style-name="ce8" office:value-type="string" calcext:value-type="string">
            <text:p>Theovent 100 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8.24" calcext:value-type="float">
            <text:p>8.2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90" calcext:value-type="float">
            <text:p>390</text:p>
          </table:table-cell>
          <table:table-cell table:style-name="ce8" office:value-type="string" calcext:value-type="string">
            <text:p>Theovent 300 mg x 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9.387" calcext:value-type="float">
            <text:p>9.38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91" calcext:value-type="float">
            <text:p>391</text:p>
          </table:table-cell>
          <table:table-cell table:style-name="ce8" office:value-type="string" calcext:value-type="string">
            <text:p>Thiocodin x 1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6.4575" calcext:value-type="float">
            <text:p>6.45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92" calcext:value-type="float">
            <text:p>392</text:p>
          </table:table-cell>
          <table:table-cell table:style-name="ce8" office:value-type="string" calcext:value-type="string">
            <text:p>Tialorid 5mg+50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6.1215" calcext:value-type="float">
            <text:p>6.12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93" calcext:value-type="float">
            <text:p>393</text:p>
          </table:table-cell>
          <table:table-cell table:style-name="ce8" office:value-type="string" calcext:value-type="string">
            <text:p>Tialorid mite <text:s/>2,5mg+25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5.7225" calcext:value-type="float">
            <text:p>5.72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94" calcext:value-type="float">
            <text:p>394</text:p>
          </table:table-cell>
          <table:table-cell table:style-name="ce8" office:value-type="string" calcext:value-type="string">
            <text:p>Tiapridal 100 m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7.724" calcext:value-type="float">
            <text:p>17.72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95" calcext:value-type="float">
            <text:p>395</text:p>
          </table:table-cell>
          <table:table-cell table:style-name="ce8" office:value-type="string" calcext:value-type="string">
            <text:p>Tisercin 25mg x 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8.904" calcext:value-type="float">
            <text:p>8.904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96" calcext:value-type="float">
            <text:p>396</text:p>
          </table:table-cell>
          <table:table-cell table:style-name="ce8" office:value-type="string" calcext:value-type="string">
            <text:p>Torecan 6,5 mg x 5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9.32" calcext:value-type="float">
            <text:p>19.3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Torecan 6,5 mg/ml, 1 ml x 5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21.63" calcext:value-type="float">
            <text:p>21.6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98" calcext:value-type="float">
            <text:p>398</text:p>
          </table:table-cell>
          <table:table-cell table:style-name="ce8" office:value-type="string" calcext:value-type="string">
            <text:p>Torecan 6,5 mg x 6 czopków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0.353" calcext:value-type="float">
            <text:p>10.35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Tormoro 1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7.85" calcext:value-type="float">
            <text:p>17.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Torvacard 20 mg x 30 tabl</text:p>
          </table:table-cell>
          <table:table-cell table:style-name="ce4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7.875" calcext:value-type="float">
            <text:p>7.875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8" office:value-type="string" calcext:value-type="string">
            <text:p>Torvacard 40 mg x 30 tabl</text:p>
          </table:table-cell>
          <table:table-cell table:style-name="ce4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4.7" calcext:value-type="float">
            <text:p>14.7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8" office:value-type="string" calcext:value-type="string">
            <text:p>Triderm krem 1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7.26" calcext:value-type="float">
            <text:p>17.2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8" office:value-type="string" calcext:value-type="string">
            <text:p>Triderm maść 15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5.9075" calcext:value-type="float">
            <text:p>15.90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8" office:value-type="string" calcext:value-type="string">
            <text:p>Trifas COR 5 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6.75" calcext:value-type="float">
            <text:p>6.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Trifas 10 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1.7075" calcext:value-type="float">
            <text:p>11.70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8" office:value-type="string" calcext:value-type="string">
            <text:p>Trifas 20 mg <text:s/>5 mg/4 ml x 5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21.75" calcext:value-type="float">
            <text:p>21.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8" office:value-type="string" calcext:value-type="string">
            <text:p>Trilac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9.3095" calcext:value-type="float">
            <text:p>19.30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8" office:value-type="string" calcext:value-type="string">
            <text:p>Triplixam 10mg+2,5mg+5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3.125" calcext:value-type="float">
            <text:p>13.1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8" office:value-type="string" calcext:value-type="string">
            <text:p>Triplixam 5mg+1,25mg+10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7.56" calcext:value-type="float">
            <text:p>7.5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table:style-name="ce8" office:value-type="string" calcext:value-type="string">
            <text:p>Trittico CR 75mf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5.2355" calcext:value-type="float">
            <text:p>15.23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9" office:value-type="string" calcext:value-type="string">
            <text:p>Trittico CR 150mg x 2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9" office:value-type="string" calcext:value-type="string">
            <text:p>Ultibro 85mcg/43mcg, x 30 kaps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5" calcext:value-type="float">
            <text:p>5</text:p>
          </table:table-cell>
          <table:table-cell table:style-name="ce15" office:value-type="float" office:value="65" calcext:value-type="float">
            <text:p>65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8" office:value-type="string" calcext:value-type="string">
            <text:p>Vanatex 80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7.917" calcext:value-type="float">
            <text:p>7.91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8" office:value-type="string" calcext:value-type="string">
            <text:p>Vanatex 160 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6.5795" calcext:value-type="float">
            <text:p>16.57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9" office:value-type="string" calcext:value-type="string">
            <text:p>Vancomycin 500mg x 5 fiol. (możliwość podania doustnego)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4" calcext:value-type="float">
            <text:p>4</text:p>
          </table:table-cell>
          <table:table-cell table:style-name="ce15" office:value-type="float" office:value="110" calcext:value-type="float">
            <text:p>110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8" office:value-type="string" calcext:value-type="string">
            <text:p>Ventolin 0,1% 2,5 mg/5 ml x 2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15.4245" calcext:value-type="float">
            <text:p>15.424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8" office:value-type="string" calcext:value-type="string">
            <text:p>Vicebrol 5 mg x 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2.873" calcext:value-type="float">
            <text:p>12.87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8" office:value-type="string" calcext:value-type="string">
            <text:p>Vicebrol forte 1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0.8675" calcext:value-type="float">
            <text:p>10.86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9" office:value-type="string" calcext:value-type="string">
            <text:p>Vidotin 4mg x 3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" calcext:value-type="float">
            <text:p>20</text:p>
          </table:table-cell>
          <table:table-cell table:style-name="ce15" office:value-type="float" office:value="4.58" calcext:value-type="float">
            <text:p>4.58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Vinpoton 5 mg x 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4" office:value-type="float" office:value="12.789" calcext:value-type="float">
            <text:p>12.78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21" calcext:value-type="float">
            <text:p>421</text:p>
          </table:table-cell>
          <table:table-cell table:style-name="ce8" office:value-type="string" calcext:value-type="string">
            <text:p>Vitacon 1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6.989" calcext:value-type="float">
            <text:p>16.98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22" calcext:value-type="float">
            <text:p>422</text:p>
          </table:table-cell>
          <table:table-cell table:style-name="ce8" office:value-type="string" calcext:value-type="string">
            <text:p>Vitacon inj. 10 mg/1 ml x 10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5.792" calcext:value-type="float">
            <text:p>15.792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23" calcext:value-type="float">
            <text:p>423</text:p>
          </table:table-cell>
          <table:table-cell table:style-name="ce8" office:value-type="string" calcext:value-type="string">
            <text:p>Vitaminum B compositum x 50 tabl., draż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.9795" calcext:value-type="float">
            <text:p>3.97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24" calcext:value-type="float">
            <text:p>424</text:p>
          </table:table-cell>
          <table:table-cell table:style-name="ce8" office:value-type="string" calcext:value-type="string">
            <text:p>Vitaminum B1 forte 25 mg x 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3.2655" calcext:value-type="float">
            <text:p>3.26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table:style-name="ce8" office:value-type="string" calcext:value-type="string">
            <text:p>Witaminum B2 <text:s/>3mg x 50 draż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.885" calcext:value-type="float">
            <text:p>3.88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26" calcext:value-type="float">
            <text:p>426</text:p>
          </table:table-cell>
          <table:table-cell table:style-name="ce8" office:value-type="string" calcext:value-type="string">
            <text:p>Vitaminum B6 50 mg x 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2.7195" calcext:value-type="float">
            <text:p>2.719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27" calcext:value-type="float">
            <text:p>427</text:p>
          </table:table-cell>
          <table:table-cell table:style-name="ce8" office:value-type="string" calcext:value-type="string">
            <text:p>Vitaminum B12 1000 mcg x 5 amp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6.2055" calcext:value-type="float">
            <text:p>6.20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28" calcext:value-type="float">
            <text:p>428</text:p>
          </table:table-cell>
          <table:table-cell table:style-name="ce8" office:value-type="string" calcext:value-type="string">
            <text:p>Vitaminum C 200mg x 5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4.515" calcext:value-type="float">
            <text:p>4.5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table:style-name="ce8" office:value-type="string" calcext:value-type="string">
            <text:p>Vitaminum C inj. 500 mg/5 ml x 10 amp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9.446" calcext:value-type="float">
            <text:p>19.446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30" calcext:value-type="float">
            <text:p>430</text:p>
          </table:table-cell>
          <table:table-cell table:style-name="ce8" office:value-type="string" calcext:value-type="string">
            <text:p>Vitaminum PP 200 mg x 2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2.499" calcext:value-type="float">
            <text:p>2.49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31" calcext:value-type="float">
            <text:p>431</text:p>
          </table:table-cell>
          <table:table-cell table:style-name="ce8" office:value-type="string" calcext:value-type="string">
            <text:p>Vivacor 6,25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7.665" calcext:value-type="float">
            <text:p>7.6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32" calcext:value-type="float">
            <text:p>432</text:p>
          </table:table-cell>
          <table:table-cell table:style-name="ce8" office:value-type="string" calcext:value-type="string">
            <text:p>Vivacor 12,5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2.747" calcext:value-type="float">
            <text:p>12.74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33" calcext:value-type="float">
            <text:p>433</text:p>
          </table:table-cell>
          <table:table-cell table:style-name="ce8" office:value-type="string" calcext:value-type="string">
            <text:p>Warfin 3 mg x 10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5.0255" calcext:value-type="float">
            <text:p>15.02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34" calcext:value-type="float">
            <text:p>434</text:p>
          </table:table-cell>
          <table:table-cell table:style-name="ce8" office:value-type="string" calcext:value-type="string">
            <text:p>Warfin 5 mg x 10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23.793" calcext:value-type="float">
            <text:p>23.793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35" calcext:value-type="float">
            <text:p>435</text:p>
          </table:table-cell>
          <table:table-cell table:style-name="ce8" office:value-type="string" calcext:value-type="string">
            <text:p>Woda utleniona 3% 100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0.819" calcext:value-type="float">
            <text:p>0.819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36" calcext:value-type="float">
            <text:p>436</text:p>
          </table:table-cell>
          <table:table-cell table:style-name="ce8" office:value-type="string" calcext:value-type="string">
            <text:p>Xarelto 15 mg x 10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14.765" calcext:value-type="float">
            <text:p>114.76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37" calcext:value-type="float">
            <text:p>437</text:p>
          </table:table-cell>
          <table:table-cell table:style-name="ce8" office:value-type="string" calcext:value-type="string">
            <text:p>Xarelto 20 mg x 10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117.033" calcext:value-type="float">
            <text:p>117.033</text:p>
          </table:table-cell>
          <table:table-cell table:style-name="ce18" table:number-columns-repeated="2"/>
          <table:table-cell table:style-name="ce11"/>
          <table:table-cell table:style-name="ce21"/>
          <table:table-cell table:style-name="ce20" table:number-columns-repeated="1015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table:style-name="ce8" office:value-type="string" calcext:value-type="string">
            <text:p>Xartan 50mg x 30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5.1975" calcext:value-type="float">
            <text:p>5.19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9" office:value-type="string" calcext:value-type="string">
            <text:p>Xigduo 5mg/1g x 60 tabl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table:number-columns-repeated="2"/>
          <table:table-cell table:style-name="ce11"/>
          <table:table-cell table:style-name="ce22"/>
          <table:table-cell table:number-columns-repeated="1015"/>
        </table:table-row>
        <table:table-row table:style-name="ro4">
          <table:table-cell table:style-name="ce4" office:value-type="float" office:value="440" calcext:value-type="float">
            <text:p>440</text:p>
          </table:table-cell>
          <table:table-cell table:style-name="ce8" office:value-type="string" calcext:value-type="string">
            <text:p>Xylocaine 2% 50 ml, inj. X 5 fio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57.4455" calcext:value-type="float">
            <text:p>57.445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41" calcext:value-type="float">
            <text:p>441</text:p>
          </table:table-cell>
          <table:table-cell table:style-name="ce8" office:value-type="string" calcext:value-type="string">
            <text:p>Zaldiar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float" office:value="27.027" calcext:value-type="float">
            <text:p>27.027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table:style-name="ce8" office:value-type="string" calcext:value-type="string">
            <text:p>Zahron 10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7.035" calcext:value-type="float">
            <text:p>7.03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8" office:value-type="string" calcext:value-type="string">
            <text:p>Zarzio 30mln/0,5 ml, 1amp-strzyk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31.25" calcext:value-type="float">
            <text:p>131.2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44" calcext:value-type="float">
            <text:p>444</text:p>
          </table:table-cell>
          <table:table-cell table:style-name="ce8" office:value-type="string" calcext:value-type="string">
            <text:p>Zyrtec 10 mg x 30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12.7575" calcext:value-type="float">
            <text:p>12.757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8" office:value-type="string" calcext:value-type="string">
            <text:p>Zofenil 7,5mg x 28 tabl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17.115" calcext:value-type="float">
            <text:p>17.115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table:style-name="ce8" office:value-type="string" calcext:value-type="string">
            <text:p>Zofenil 30mg x 28 tab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9.921" calcext:value-type="float">
            <text:p>39.921</text:p>
          </table:table-cell>
          <table:table-cell table:style-name="ce18" table:number-columns-repeated="2"/>
          <table:table-cell table:style-name="ce11"/>
          <table:table-cell table:style-name="ce21"/>
          <table:table-cell table:number-columns-repeated="1015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2" office:value-type="string" calcext:value-type="string" table:number-columns-spanned="3" table:number-rows-spanned="1">
            <text:p>Razem</text:p>
          </table:table-cell>
          <table:covered-table-cell table:number-columns-repeated="2" table:style-name="ce12"/>
          <table:table-cell table:style-name="ce19" table:number-columns-repeated="2"/>
          <table:table-cell table:style-name="ce11"/>
          <table:table-cell table:number-columns-repeated="1016"/>
        </table:table-row>
        <table:table-row table:style-name="ro3" table:number-rows-repeated="10481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KIET 2" table:style-name="ta2" table:print="false">
        <office:forms form:automatic-focus="false" form:apply-design-mode="false"/>
        <table:table-column table:style-name="co11" table:default-cell-style-name="ce27"/>
        <table:table-column table:style-name="co12" table:default-cell-style-name="Default"/>
        <table:table-column table:style-name="co11" table:default-cell-style-name="ce27"/>
        <table:table-column table:style-name="co13" table:default-cell-style-name="ce34"/>
        <table:table-column table:style-name="co5" table:default-cell-style-name="ce37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48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Pakiet 2 – LEKI</text:p>
          </table:table-cell>
          <table:covered-table-cell table:number-columns-repeated="4" table:style-name="ce23"/>
          <table:table-cell table:number-columns-repeated="251"/>
        </table:table-row>
        <table:table-row table:style-name="ro7">
          <table:table-cell table:style-name="ce12" office:value-type="string" calcext:value-type="string">
            <text:p>Lp.</text:p>
          </table:table-cell>
          <table:table-cell table:style-name="ce28" office:value-type="string" calcext:value-type="string">
            <text:p>Opis przedmiotu zamówienia </text:p>
          </table:table-cell>
          <table:table-cell table:style-name="ce28" office:value-type="string" calcext:value-type="string">
            <text:p>j.m.</text:p>
          </table:table-cell>
          <table:table-cell table:style-name="ce28" office:value-type="string" calcext:value-type="string">
            <text:p>ilość </text:p>
          </table:table-cell>
          <table:table-cell table:style-name="ce28" office:value-type="string" calcext:value-type="string">
            <text:p>cena jednostkowa netto</text:p>
          </table:table-cell>
          <table:table-cell table:style-name="ce28" office:value-type="string" calcext:value-type="string">
            <text:p>wartość netto</text:p>
          </table:table-cell>
          <table:table-cell table:style-name="ce28" office:value-type="string" calcext:value-type="string">
            <text:p>wartość brutto</text:p>
          </table:table-cell>
          <table:table-cell table:style-name="ce28" office:value-type="string" calcext:value-type="string">
            <text:p>Oferowany produkt/ wielkość op. oferowana (proszę podać)</text:p>
          </table:table-cell>
          <table:table-cell table:number-columns-repeated="248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6 = 4 x 5</text:p>
          </table:table-cell>
          <table:table-cell table:style-name="ce24" office:value-type="string" calcext:value-type="string">
            <text:p>7 = 6 x VAT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48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Abaktal 400 mg x 10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5" calcext:value-type="float">
            <text:p>5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Adavin 10mg x 30draż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8" calcext:value-type="float">
            <text:p>8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Altacet żel 75 g</text:p>
          </table:table-cell>
          <table:table-cell table:style-name="ce31" office:value-type="string" calcext:value-type="string">
            <text:p>op. </text:p>
          </table:table-cell>
          <table:table-cell table:style-name="ce31" office:value-type="float" office:value="200" calcext:value-type="float">
            <text:p>2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Amlopin 5 mg x 30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50" calcext:value-type="float">
            <text:p>5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Amlopin 10 mg x 30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30" calcext:value-type="float">
            <text:p>3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6" calcext:value-type="float">
            <text:p>6</text:p>
          </table:table-cell>
          <table:table-cell table:style-name="ce29" office:value-type="string" calcext:value-type="string">
            <text:p>Amoxicillinum + Ac.clavulanicum 600 mg</text:p>
          </table:table-cell>
          <table:table-cell table:style-name="ce31" office:value-type="string" calcext:value-type="string">
            <text:p>fiol.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/>
          <table:table-cell table:style-name="ce38" table:number-columns-repeated="2"/>
          <table:table-cell table:style-name="ce40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table-cell table:style-name="ce29" office:value-type="string" calcext:value-type="string">
            <text:p>Amoxicillinum + Ac.clavulanicum 1200 mg</text:p>
          </table:table-cell>
          <table:table-cell table:style-name="ce31" office:value-type="string" calcext:value-type="string">
            <text:p>fiol.</text:p>
          </table:table-cell>
          <table:table-cell table:style-name="ce33" office:value-type="float" office:value="3000" calcext:value-type="float">
            <text:p>3000</text:p>
          </table:table-cell>
          <table:table-cell table:style-name="ce36"/>
          <table:table-cell table:style-name="ce38" table:number-columns-repeated="2"/>
          <table:table-cell table:style-name="ce40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8" calcext:value-type="float">
            <text:p>8</text:p>
          </table:table-cell>
          <table:table-cell table:style-name="ce29" office:value-type="string" calcext:value-type="string">
            <text:p>Amoxicillinum + Ac.clavulanicum 1 g x 14 tabl.</text:p>
          </table:table-cell>
          <table:table-cell table:style-name="ce31" office:value-type="string" calcext:value-type="string">
            <text:p>op.</text:p>
          </table:table-cell>
          <table:table-cell table:style-name="ce33" office:value-type="float" office:value="40" calcext:value-type="float">
            <text:p>40</text:p>
          </table:table-cell>
          <table:table-cell table:style-name="ce36"/>
          <table:table-cell table:style-name="ce38" table:number-columns-repeated="2"/>
          <table:table-cell table:style-name="ce40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9" calcext:value-type="float">
            <text:p>9</text:p>
          </table:table-cell>
          <table:table-cell table:style-name="ce29" office:value-type="string" calcext:value-type="string">
            <text:p>Amoxicillinum + Ac.clavulanicum 625 mg x 21 tabl.</text:p>
          </table:table-cell>
          <table:table-cell table:style-name="ce31" office:value-type="string" calcext:value-type="string">
            <text:p>op.</text:p>
          </table:table-cell>
          <table:table-cell table:style-name="ce33" office:value-type="float" office:value="25" calcext:value-type="float">
            <text:p>25</text:p>
          </table:table-cell>
          <table:table-cell table:style-name="ce36"/>
          <table:table-cell table:style-name="ce38" table:number-columns-repeated="2"/>
          <table:table-cell table:style-name="ce40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10" calcext:value-type="float">
            <text:p>10</text:p>
          </table:table-cell>
          <table:table-cell table:style-name="ce29" office:value-type="string" calcext:value-type="string">
            <text:p>Beto 25 ZK x 30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50" calcext:value-type="float">
            <text:p>5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11" calcext:value-type="float">
            <text:p>11</text:p>
          </table:table-cell>
          <table:table-cell table:style-name="ce29" office:value-type="string" calcext:value-type="string">
            <text:p>Beto 50 ZK x 30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50" calcext:value-type="float">
            <text:p>5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12" calcext:value-type="float">
            <text:p>12</text:p>
          </table:table-cell>
          <table:table-cell table:style-name="ce29" office:value-type="string" calcext:value-type="string">
            <text:p>Beto 100 ZK x 28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5" calcext:value-type="float">
            <text:p>5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13" calcext:value-type="float">
            <text:p>13</text:p>
          </table:table-cell>
          <table:table-cell table:style-name="ce29" office:value-type="string" calcext:value-type="string">
            <text:p>Diclac 50 mg x 30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30" calcext:value-type="float">
            <text:p>3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14" calcext:value-type="float">
            <text:p>14</text:p>
          </table:table-cell>
          <table:table-cell table:style-name="ce29" office:value-type="string" calcext:value-type="string">
            <text:p>Diclac 75 mg DUO x 20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20" calcext:value-type="float">
            <text:p>2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15" calcext:value-type="float">
            <text:p>15</text:p>
          </table:table-cell>
          <table:table-cell table:style-name="ce29" office:value-type="string" calcext:value-type="string">
            <text:p>Diclac100 mg x 10 czopków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20" calcext:value-type="float">
            <text:p>2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16" calcext:value-type="float">
            <text:p>16</text:p>
          </table:table-cell>
          <table:table-cell table:style-name="ce29" office:value-type="string" calcext:value-type="string">
            <text:p>Diclac amp. 75 mg / 3 ml x 10 amp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5" calcext:value-type="float">
            <text:p>5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17" calcext:value-type="float">
            <text:p>17</text:p>
          </table:table-cell>
          <table:table-cell table:style-name="ce29" office:value-type="string" calcext:value-type="string">
            <text:p>Dobutamin <text:s/>250 mg x 1 fio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200" calcext:value-type="float">
            <text:p>2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18" calcext:value-type="float">
            <text:p>18</text:p>
          </table:table-cell>
          <table:table-cell table:style-name="ce29" office:value-type="string" calcext:value-type="string">
            <text:p>Edicin fiol. 500 mg x 1 fio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30" calcext:value-type="float">
            <text:p>3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19" calcext:value-type="float">
            <text:p>19</text:p>
          </table:table-cell>
          <table:table-cell table:style-name="ce29" office:value-type="string" calcext:value-type="string">
            <text:p>Edicin fiol. 1000 mg x 1 fio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120" calcext:value-type="float">
            <text:p>12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20" calcext:value-type="float">
            <text:p>20</text:p>
          </table:table-cell>
          <table:table-cell table:style-name="ce29" office:value-type="string" calcext:value-type="string">
            <text:p>IPP 20 mg x 56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350" calcext:value-type="float">
            <text:p>35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21" calcext:value-type="float">
            <text:p>21</text:p>
          </table:table-cell>
          <table:table-cell table:style-name="ce29" office:value-type="string" calcext:value-type="string">
            <text:p>IPP 40 mg x 56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80" calcext:value-type="float">
            <text:p>8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22" calcext:value-type="float">
            <text:p>22</text:p>
          </table:table-cell>
          <table:table-cell table:style-name="ce29" office:value-type="string" calcext:value-type="string">
            <text:p>IPP inj. iv.im 100mg/2ml x 10 amp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40" calcext:value-type="float">
            <text:p>4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23" calcext:value-type="float">
            <text:p>23</text:p>
          </table:table-cell>
          <table:table-cell table:style-name="ce29" office:value-type="string" calcext:value-type="string">
            <text:p>Ketonal inj iv, im 100 mg/2 ml x 10 amp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200" calcext:value-type="float">
            <text:p>2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24" calcext:value-type="float">
            <text:p>24</text:p>
          </table:table-cell>
          <table:table-cell table:style-name="ce29" office:value-type="string" calcext:value-type="string">
            <text:p>Ketonal forte 100 mg x 30 tabl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180" calcext:value-type="float">
            <text:p>18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25" calcext:value-type="float">
            <text:p>25</text:p>
          </table:table-cell>
          <table:table-cell table:style-name="ce29" office:value-type="string" calcext:value-type="string">
            <text:p>Ketonal 50 mg x 30 kaps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120" calcext:value-type="float">
            <text:p>12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26" calcext:value-type="float">
            <text:p>26</text:p>
          </table:table-cell>
          <table:table-cell table:style-name="ce29" office:value-type="string" calcext:value-type="string">
            <text:p>Ketonal 2,5% żel 50 g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80" calcext:value-type="float">
            <text:p>8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27" calcext:value-type="float">
            <text:p>27</text:p>
          </table:table-cell>
          <table:table-cell table:style-name="ce29" office:value-type="string" calcext:value-type="string">
            <text:p>Ketonal 2,5% żel 100g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200" calcext:value-type="float">
            <text:p>2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5" office:value-type="float" office:value="28" calcext:value-type="float">
            <text:p>28</text:p>
          </table:table-cell>
          <table:table-cell table:style-name="ce29" office:value-type="string" calcext:value-type="string">
            <text:p>Klimicin 300 mg x 16 kaps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20" calcext:value-type="float">
            <text:p>2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1">
          <table:table-cell table:style-name="ce25" office:value-type="float" office:value="29" calcext:value-type="float">
            <text:p>29</text:p>
          </table:table-cell>
          <table:table-cell table:style-name="ce30" office:value-type="string" calcext:value-type="string">
            <text:p>Leko saszetki x 100 szt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200" calcext:value-type="float">
            <text:p>2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1">
          <table:table-cell table:style-name="ce25" office:value-type="float" office:value="30" calcext:value-type="float">
            <text:p>30</text:p>
          </table:table-cell>
          <table:table-cell table:style-name="ce30" office:value-type="string" calcext:value-type="string">
            <text:p>Ortanol 20 mg Plus x 28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20" calcext:value-type="float">
            <text:p>2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1">
          <table:table-cell table:style-name="ce25" office:value-type="float" office:value="31" calcext:value-type="float">
            <text:p>31</text:p>
          </table:table-cell>
          <table:table-cell table:style-name="ce30" office:value-type="string" calcext:value-type="string">
            <text:p>Ortanol 40 mg Plus x 28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10" calcext:value-type="float">
            <text:p>1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1">
          <table:table-cell table:style-name="ce25" office:value-type="float" office:value="32" calcext:value-type="float">
            <text:p>32</text:p>
          </table:table-cell>
          <table:table-cell table:style-name="ce30" office:value-type="string" calcext:value-type="string">
            <text:p>Piperacillin / Tazobactam 4 g + 0,5 g</text:p>
          </table:table-cell>
          <table:table-cell table:style-name="ce31" office:value-type="string" calcext:value-type="string">
            <text:p>fiol.</text:p>
          </table:table-cell>
          <table:table-cell table:style-name="ce31" office:value-type="float" office:value="80" calcext:value-type="float">
            <text:p>8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1">
          <table:table-cell table:style-name="ce25" office:value-type="float" office:value="33" calcext:value-type="float">
            <text:p>33</text:p>
          </table:table-cell>
          <table:table-cell table:style-name="ce30" office:value-type="string" calcext:value-type="string">
            <text:p>Tulip 10 mg x 30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20" calcext:value-type="float">
            <text:p>2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1">
          <table:table-cell table:style-name="ce25" office:value-type="float" office:value="34" calcext:value-type="float">
            <text:p>34</text:p>
          </table:table-cell>
          <table:table-cell table:style-name="ce30" office:value-type="string" calcext:value-type="string">
            <text:p>Tulip 20 mg x 30 tab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15" calcext:value-type="float">
            <text:p>15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5">
          <table:table-cell table:style-name="ce25" office:value-type="float" office:value="35" calcext:value-type="float">
            <text:p>35</text:p>
          </table:table-cell>
          <table:table-cell table:style-name="ce30" office:value-type="string" calcext:value-type="string">
            <text:p>Vancomycin 500 mg proszek do sporz. Roztw. do infuz.</text:p>
          </table:table-cell>
          <table:table-cell table:style-name="ce31" office:value-type="string" calcext:value-type="string">
            <text:p>fiol.</text:p>
          </table:table-cell>
          <table:table-cell table:style-name="ce31" office:value-type="float" office:value="20" calcext:value-type="float">
            <text:p>2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5">
          <table:table-cell table:style-name="ce25" office:value-type="float" office:value="36" calcext:value-type="float">
            <text:p>36</text:p>
          </table:table-cell>
          <table:table-cell table:style-name="ce30" office:value-type="string" calcext:value-type="string">
            <text:p>Vancomycin 1000 mg proszek do sporz. roztw. do infuz.</text:p>
          </table:table-cell>
          <table:table-cell table:style-name="ce31" office:value-type="string" calcext:value-type="string">
            <text:p>fiol.</text:p>
          </table:table-cell>
          <table:table-cell table:style-name="ce31" office:value-type="float" office:value="30" calcext:value-type="float">
            <text:p>3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247"/>
        </table:table-row>
        <table:table-row table:style-name="ro4">
          <table:table-cell table:style-name="ce26" table:number-columns-spanned="2" table:number-rows-spanned="1"/>
          <table:covered-table-cell table:style-name="ce26"/>
          <table:table-cell table:style-name="ce32" office:value-type="string" calcext:value-type="string" table:number-columns-spanned="3" table:number-rows-spanned="1">
            <text:p>Razem</text:p>
          </table:table-cell>
          <table:covered-table-cell table:number-columns-repeated="2" table:style-name="ce32"/>
          <table:table-cell table:style-name="ce39" table:number-columns-repeated="2"/>
          <table:table-cell table:style-name="ce33"/>
          <table:table-cell table:number-columns-repeated="248"/>
        </table:table-row>
        <table:table-row table:style-name="ro3" table:number-rows-repeated="1048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AKIET 3" table:style-name="ta3" table:print="false">
        <office:forms form:automatic-focus="false" form:apply-design-mode="false"/>
        <table:table-column table:style-name="co18" table:default-cell-style-name="ce31"/>
        <table:table-column table:style-name="co19" table:default-cell-style-name="ce29"/>
        <table:table-column table:style-name="co20" table:default-cell-style-name="ce31"/>
        <table:table-column table:style-name="co21" table:default-cell-style-name="ce33"/>
        <table:table-column table:style-name="co22" table:default-cell-style-name="ce35"/>
        <table:table-column table:style-name="co17" table:number-columns-repeated="2" table:default-cell-style-name="ce38"/>
        <table:table-column table:style-name="co17" table:default-cell-style-name="ce33"/>
        <table:table-column table:style-name="co17" table:default-cell-style-name="ce41"/>
        <table:table-row table:style-name="ro1">
          <table:table-cell table:style-name="ce23" office:value-type="string" calcext:value-type="string" table:number-columns-spanned="5" table:number-rows-spanned="1">
            <text:p>Pakiet 3 – LEKI</text:p>
          </table:table-cell>
          <table:covered-table-cell table:number-columns-repeated="4" table:style-name="ce23"/>
          <table:table-cell table:style-name="Default" table:number-columns-repeated="4"/>
        </table:table-row>
        <table:table-row table:style-name="ro8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6 = 4 x 5</text:p>
          </table:table-cell>
          <table:table-cell table:style-name="ce24" office:value-type="string" calcext:value-type="string">
            <text:p>7 = 6 x VAT</text:p>
          </table:table-cell>
          <table:table-cell table:style-name="ce24" office:value-type="float" office:value="8" calcext:value-type="float">
            <text:p>8</text:p>
          </table:table-cell>
          <table:table-cell table:style-name="Default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mlozek 5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Amlozek 10 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Anesteloc 20 mg x 56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Anesteloc 40 mg x 56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Biseptol 960 mg x 2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holestil 200 mg x 50 tabl. 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Deprexolet 10 mg x 3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Encorton 5 mg x 2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Encorton 10 mg x 2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Encorton 20 mg x 2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Furaginum 50 mg x 30 tabl. </text:p>
          </table:table-cell>
          <table:table-cell office:value-type="string" calcext:value-type="string">
            <text:p>op.</text:p>
          </table:table-cell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Kwetaplex 25 mg x 30 tabl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Kwetaplex 100 mg x 6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Mefacit 250 mg x 3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Nilogrin 10 mg x 30 tabl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Nilogrin 30 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Norsept 400 mg x 2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30" office:value-type="string" calcext:value-type="string">
            <text:p>Ricardo 10 mg x 28 tabl. (ulegające rozpadowi w jamie ustnej)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Zafiron 12 µg <text:s/>x 60 kaps. + inhalator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Zahron 10 mg x 28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table:style-name="ce32" office:value-type="string" calcext:value-type="string" table:number-columns-spanned="5" table:number-rows-spanned="1">
            <text:p>Razem:</text:p>
          </table:table-cell>
          <table:covered-table-cell table:number-columns-repeated="4" table:style-name="ce32"/>
          <table:table-cell table:style-name="ce39" table:number-columns-repeated="2"/>
          <table:table-cell/>
          <table:table-cell table:style-name="Default"/>
        </table:table-row>
      </table:table>
      <table:table table:name="PAKIET 4" table:style-name="ta4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ce27"/>
        <table:table-column table:style-name="co3" table:default-cell-style-name="Default"/>
        <table:table-column table:style-name="co9" table:number-columns-repeated="3" table:default-cell-style-name="Default"/>
        <table:table-column table:style-name="co26" table:default-cell-style-name="Default"/>
        <table:table-column table:style-name="co9" table:number-columns-repeated="248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Pakiet 4 - LEKI NARKOTYCZNE</text:p>
          </table:table-cell>
          <table:covered-table-cell table:number-columns-repeated="4" table:style-name="ce23"/>
          <table:table-cell table:number-columns-repeated="251"/>
        </table:table-row>
        <table:table-row table:style-name="ro9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number-columns-repeated="248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6 = 4 x 5</text:p>
          </table:table-cell>
          <table:table-cell table:style-name="ce24" office:value-type="string" calcext:value-type="string">
            <text:p>7 = 6 x VAT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48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29" office:value-type="string" calcext:value-type="string">
            <text:p>DHC Continus 60 mg x 60 tabl.</text:p>
          </table:table-cell>
          <table:table-cell table:style-name="ce31" office:value-type="string" calcext:value-type="string">
            <text:p>op.</text:p>
          </table:table-cell>
          <table:table-cell table:style-name="ce33" office:value-type="float" office:value="8" calcext:value-type="float">
            <text:p>8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247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29" office:value-type="string" calcext:value-type="string">
            <text:p>Dolargan inj.100 mg/2ml x 10 amp</text:p>
          </table:table-cell>
          <table:table-cell table:style-name="ce31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247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29" office:value-type="string" calcext:value-type="string">
            <text:p>Fentanyl 0,1mg/2ml x 50 amp</text:p>
          </table:table-cell>
          <table:table-cell table:style-name="ce31" office:value-type="string" calcext:value-type="string">
            <text:p>op.</text:p>
          </table:table-cell>
          <table:table-cell table:style-name="ce33" office:value-type="float" office:value="3" calcext:value-type="float">
            <text:p>3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247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29" office:value-type="string" calcext:value-type="string">
            <text:p>Morphinum sulfas inj. 10 mg/1ml x 10 amp.</text:p>
          </table:table-cell>
          <table:table-cell table:style-name="ce31" office:value-type="string" calcext:value-type="string">
            <text:p>op.</text:p>
          </table:table-cell>
          <table:table-cell table:style-name="ce33" office:value-type="float" office:value="60" calcext:value-type="float">
            <text:p>6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247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29" office:value-type="string" calcext:value-type="string">
            <text:p>Morphinum sulfas inj. 20mg/1ml x 10 amp.</text:p>
          </table:table-cell>
          <table:table-cell table:style-name="ce31" office:value-type="string" calcext:value-type="string">
            <text:p>op.</text:p>
          </table:table-cell>
          <table:table-cell table:style-name="ce33" office:value-type="float" office:value="60" calcext:value-type="float">
            <text:p>6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247"/>
        </table:table-row>
        <table:table-row table:style-name="ro4">
          <table:table-cell table:style-name="ce31" office:value-type="float" office:value="6" calcext:value-type="float">
            <text:p>6</text:p>
          </table:table-cell>
          <table:table-cell table:style-name="ce29" office:value-type="string" calcext:value-type="string">
            <text:p>Oxycontin 5mg x 60 tabl.</text:p>
          </table:table-cell>
          <table:table-cell table:style-name="ce31" office:value-type="string" calcext:value-type="string">
            <text:p>op.</text:p>
          </table:table-cell>
          <table:table-cell table:style-name="ce33" office:value-type="float" office:value="4" calcext:value-type="float">
            <text:p>4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247"/>
        </table:table-row>
        <table:table-row table:style-name="ro4">
          <table:table-cell table:style-name="ce31" office:value-type="float" office:value="7" calcext:value-type="float">
            <text:p>7</text:p>
          </table:table-cell>
          <table:table-cell table:style-name="ce29" office:value-type="string" calcext:value-type="string">
            <text:p>Oxycontin 10mg x 60 tabl.</text:p>
          </table:table-cell>
          <table:table-cell table:style-name="ce31" office:value-type="string" calcext:value-type="string">
            <text:p>op.</text:p>
          </table:table-cell>
          <table:table-cell table:style-name="ce33" office:value-type="float" office:value="3" calcext:value-type="float">
            <text:p>3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247"/>
        </table:table-row>
        <table:table-row table:style-name="ro4">
          <table:table-cell table:style-name="ce31" office:value-type="float" office:value="8" calcext:value-type="float">
            <text:p>8</text:p>
          </table:table-cell>
          <table:table-cell table:style-name="ce29" office:value-type="string" calcext:value-type="string">
            <text:p>Oxycontin 40mg x 60 tabl.</text:p>
          </table:table-cell>
          <table:table-cell table:style-name="ce31" office:value-type="string" calcext:value-type="string">
            <text:p>op.</text:p>
          </table:table-cell>
          <table:table-cell table:style-name="ce33" office:value-type="float" office:value="1" calcext:value-type="float">
            <text:p>1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247"/>
        </table:table-row>
        <table:table-row table:style-name="ro4">
          <table:table-cell table:style-name="ce32" office:value-type="string" calcext:value-type="string" table:number-columns-spanned="5" table:number-rows-spanned="1">
            <text:p>RAZEM</text:p>
          </table:table-cell>
          <table:covered-table-cell table:number-columns-repeated="4" table:style-name="ce32"/>
          <table:table-cell table:style-name="ce44" table:number-columns-repeated="2"/>
          <table:table-cell table:style-name="ce40"/>
          <table:table-cell table:number-columns-repeated="248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AKIET 5" table:style-name="ta5" table:print="false">
        <office:forms form:automatic-focus="false" form:apply-design-mode="false"/>
        <table:table-column table:style-name="co27" table:default-cell-style-name="ce31"/>
        <table:table-column table:style-name="co28" table:default-cell-style-name="ce29"/>
        <table:table-column table:style-name="co29" table:default-cell-style-name="ce31"/>
        <table:table-column table:style-name="co30" table:default-cell-style-name="ce33"/>
        <table:table-column table:style-name="co31" table:default-cell-style-name="ce35"/>
        <table:table-column table:style-name="co32" table:default-cell-style-name="ce38"/>
        <table:table-column table:style-name="co33" table:default-cell-style-name="ce38"/>
        <table:table-column table:style-name="co34" table:default-cell-style-name="ce33"/>
        <table:table-column table:style-name="co9" table:default-cell-style-name="ce41"/>
        <table:table-column table:style-name="co9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Pakiet 5 – LEKI</text:p>
          </table:table-cell>
          <table:covered-table-cell table:number-columns-repeated="4" table:style-name="ce23"/>
          <table:table-cell table:style-name="ce45" table:number-columns-repeated="1019"/>
        </table:table-row>
        <table:table-row table:style-name="ro9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6 = 4 x 5</text:p>
          </table:table-cell>
          <table:table-cell table:style-name="ce24" office:value-type="string" calcext:value-type="string">
            <text:p>7 = 6 x VAT</text:p>
          </table:table-cell>
          <table:table-cell table:style-name="ce24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denocor 3mg/1ml inj. x 6 fio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lexane 40mg/0,4 ml x 10amp.-strzyk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lexane 60mg/0,6 ml x 10amp.-strzyk.</text:p>
          </table:table-cell>
          <table:table-cell office:value-type="string" calcext:value-type="string">
            <text:p>op.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lexane 80mg/0,8 ml x 10amp.-strzyk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ordarone 200 mg x 3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ordarone inj. 3ml x 6amp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30" office:value-type="string" calcext:value-type="string">
            <text:p>Depakine Chrono 300mg x 30 tabl. o przedłużonym działaniu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30" office:value-type="string" calcext:value-type="string">
            <text:p>Depakine Chrono 500mg x 50 tabl. o przedłużonym działaniu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Essentiale forte 300 mg x 50 kaps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Exacyl 5ml x 5 amp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Mononit 10 mg x 6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Mononit 20 mg x 6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Mononit retard 60 mg x 30 tabl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No-spa 40mg x 20tab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No-spa forte 80mg x 20tabl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No-spa 40mg/2ml x 5amp.</text:p>
          </table:table-cell>
          <table:table-cell office:value-type="string" calcext:value-type="string">
            <text:p>op.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Plavix 75 mg x 28 tabl powl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Rovamycin 1,5mln j.m. x 16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Rovamycin 3mln j.m. x 1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Tranxene 5 mg x 30 kaps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Tranxene 10 mg x 30 kaps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Tranxene 20 mg/2 ml x 5 fio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Tritace 2,5mg x 28 tab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Tritace 5mg x 28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Tritace 10mg x 28 tabl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4">
          <table:table-cell table:style-name="ce32" office:value-type="string" calcext:value-type="string" table:number-columns-spanned="5" table:number-rows-spanned="1">
            <text:p>Razem:</text:p>
          </table:table-cell>
          <table:covered-table-cell table:number-columns-repeated="4" table:style-name="ce32"/>
          <table:table-cell table:style-name="ce39" table:number-columns-repeated="2"/>
          <table:table-cell/>
          <table:table-cell table:style-name="Default"/>
          <table:table-cell table:number-columns-repeated="1015"/>
        </table:table-row>
      </table:table>
      <table:table table:name="PAKIET 6" table:style-name="ta6" table:print="false">
        <office:forms form:automatic-focus="false" form:apply-design-mode="false"/>
        <table:table-column table:style-name="co35" table:default-cell-style-name="ce33"/>
        <table:table-column table:style-name="co36" table:default-cell-style-name="ce46"/>
        <table:table-column table:style-name="co37" table:default-cell-style-name="ce33"/>
        <table:table-column table:style-name="co38" table:default-cell-style-name="ce33"/>
        <table:table-column table:style-name="co39" table:default-cell-style-name="ce42"/>
        <table:table-column table:style-name="co39" table:default-cell-style-name="ce43"/>
        <table:table-column table:style-name="co40" table:default-cell-style-name="ce43"/>
        <table:table-column table:style-name="co41" table:default-cell-style-name="ce40"/>
        <table:table-column table:style-name="co39" table:default-cell-style-name="ce41"/>
        <table:table-column table:style-name="co39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Pakiet 6 – LEKI </text:p>
          </table:table-cell>
          <table:covered-table-cell table:number-columns-repeated="4" table:style-name="ce23"/>
          <table:table-cell table:style-name="ce47" table:number-columns-repeated="1019"/>
        </table:table-row>
        <table:table-row table:style-name="ro9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6 = 4 x 5</text:p>
          </table:table-cell>
          <table:table-cell table:style-name="ce24" office:value-type="string" calcext:value-type="string">
            <text:p>7 = 6 x VAT</text:p>
          </table:table-cell>
          <table:table-cell table:style-name="ce24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oaxil12,5 mg x 90 tabl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Diaprel MR x 60 tabl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Preductal MR 35 mg x 90 tabl.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Prestarium 5 mg x 90 tab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Prestarium 10 mg x 90 tabl. 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Tertensif SR 1,5 mg x 90 ta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Co-Prestarium 5 mg/5 mg x 90 tabl.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Co-Prestarium 10 mg/10 mg x 9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Co-Prestarium 5 mg/10 mg x 9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o-Prestarium 10 mg/5 mg x 90 tabl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32" office:value-type="string" calcext:value-type="string" table:number-columns-spanned="5" table:number-rows-spanned="1">
            <text:p>RAZEM</text:p>
          </table:table-cell>
          <table:covered-table-cell table:number-columns-repeated="4" table:style-name="ce32"/>
          <table:table-cell table:style-name="ce44" table:number-columns-repeated="2"/>
          <table:table-cell table:style-name="ce48"/>
          <table:table-cell table:style-name="Default"/>
          <table:table-cell table:number-columns-repeated="1015"/>
        </table:table-row>
      </table:table>
      <table:table table:name="PAKIET 7" table:style-name="ta7" table:print="false">
        <office:forms form:automatic-focus="false" form:apply-design-mode="false"/>
        <table:table-column table:style-name="co42" table:default-cell-style-name="ce25"/>
        <table:table-column table:style-name="co43" table:default-cell-style-name="ce29"/>
        <table:table-column table:style-name="co20" table:default-cell-style-name="ce31"/>
        <table:table-column table:style-name="co44" table:default-cell-style-name="ce33"/>
        <table:table-column table:style-name="co45" table:default-cell-style-name="ce42"/>
        <table:table-column table:style-name="co46" table:default-cell-style-name="ce43"/>
        <table:table-column table:style-name="co17" table:default-cell-style-name="ce43"/>
        <table:table-column table:style-name="co17" table:default-cell-style-name="ce40"/>
        <table:table-column table:style-name="co17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Pakiet 7 – LEKI</text:p>
          </table:table-cell>
          <table:covered-table-cell table:number-columns-repeated="4" table:style-name="ce23"/>
          <table:table-cell table:style-name="Default" table:number-columns-repeated="3"/>
          <table:table-cell/>
        </table:table-row>
        <table:table-row table:style-name="ro8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6 = 4 x 5</text:p>
          </table:table-cell>
          <table:table-cell table:style-name="ce24" office:value-type="string" calcext:value-type="string">
            <text:p>7 = 6 x VAT</text:p>
          </table:table-cell>
          <table:table-cell table:style-name="ce24" office:value-type="float" office:value="8" calcext:value-type="float">
            <text:p>8</text:p>
          </table:table-cell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Fraxiparine inj. 3800 j.m./0,4 ml x 10 amp. - strzyk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table:style-name="ce4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Fraxiparine inj. 5700 j.m./0,6 ml x 10 amp. - strzyk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table:style-name="ce4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Fraxiparine Multi inj. 9500 j.m./1,0 ml x 5 amp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table:style-name="ce41"/>
        </table:table-row>
        <table:table-row table:style-name="ro4">
          <table:table-cell table:style-name="ce32" office:value-type="string" calcext:value-type="string" table:number-columns-spanned="5" table:number-rows-spanned="1">
            <text:p>RAZEM</text:p>
          </table:table-cell>
          <table:covered-table-cell table:number-columns-repeated="4" table:style-name="ce32"/>
          <table:table-cell table:style-name="ce44" table:number-columns-repeated="2"/>
          <table:table-cell table:number-columns-repeated="2"/>
        </table:table-row>
      </table:table>
      <table:table table:name="PAKIET 8" table:style-name="ta8" table:print="false">
        <office:forms form:automatic-focus="false" form:apply-design-mode="false"/>
        <table:table-column table:style-name="co27" table:default-cell-style-name="ce27"/>
        <table:table-column table:style-name="co47" table:default-cell-style-name="ce51"/>
        <table:table-column table:style-name="co48" table:default-cell-style-name="ce54"/>
        <table:table-column table:style-name="co4" table:default-cell-style-name="Default"/>
        <table:table-column table:style-name="co49" table:default-cell-style-name="ce55"/>
        <table:table-column table:style-name="co3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Pakiet 8 – OPATRUNKI</text:p>
          </table:table-cell>
          <table:covered-table-cell table:number-columns-repeated="4" table:style-name="ce23"/>
          <table:table-cell table:number-columns-repeated="1019"/>
        </table:table-row>
        <table:table-row table:style-name="ro9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number-columns-repeated="1016"/>
        </table:table-row>
        <table:table-row table:style-name="ro3"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6 = 4 x 5</text:p>
          </table:table-cell>
          <table:table-cell table:style-name="ce49" office:value-type="string" calcext:value-type="string">
            <text:p>7 = 6 x VAT</text:p>
          </table:table-cell>
          <table:table-cell table:style-name="ce49" office:value-type="float" office:value="8" calcext:value-type="float">
            <text:p>8</text:p>
          </table:table-cell>
          <table:table-cell table:style-name="ce56" table:number-columns-repeated="1016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0" office:value-type="string" calcext:value-type="string">
            <text:p>Codofix siatka elastyczna Nr 1 x 10 m x 1 szt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3" calcext:value-type="float">
            <text:p>3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30" office:value-type="string" calcext:value-type="string">
            <text:p>Codofix siatka elastyczna Nr 2 x 10 m x 1 szt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30" office:value-type="string" calcext:value-type="string">
            <text:p>Codofix siatka elastyczna Nr 3 x 10 m x 1 szt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5" calcext:value-type="float">
            <text:p>5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30" office:value-type="string" calcext:value-type="string">
            <text:p>Codofix siatka elastyczna Nr 4 x 10 m x 1 szt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6" calcext:value-type="float">
            <text:p>6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table:style-name="ce30" office:value-type="string" calcext:value-type="string">
            <text:p>Codofix siatka elastyczna Nr 6 x 10 m x 1 szt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5" calcext:value-type="float">
            <text:p>5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table:style-name="ce30" office:value-type="string" calcext:value-type="string">
            <text:p>Codofix siatka elastyczna Nr 8 x 10 m x 1 szt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6" calcext:value-type="float">
            <text:p>6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table:style-name="ce30" office:value-type="string" calcext:value-type="string">
            <text:p>Codofix siatka elastyczna Nr 10 x 1 m x 1 szt 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15" calcext:value-type="float">
            <text:p>15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0" office:value-type="string" calcext:value-type="string">
            <text:p>Gaza opatrunkowa 1/4 m<text:span text:style-name="T3">2</text:span><text:span text:style-name="T4"> jałowa</text:span>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30" office:value-type="string" calcext:value-type="string">
            <text:p>Gaza opatrunkowa 1/2 m<text:span text:style-name="T3">2</text:span><text:span text:style-name="T4"> jałowa</text:span>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2500" calcext:value-type="float">
            <text:p>25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10" calcext:value-type="float">
            <text:p>10</text:p>
          </table:table-cell>
          <table:table-cell table:style-name="ce30" office:value-type="string" calcext:value-type="string">
            <text:p>Gaza opatrunkowa 1/1 m<text:span text:style-name="T3">2</text:span><text:span text:style-name="T4"> jałowa</text:span>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3000" calcext:value-type="float">
            <text:p>30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11" calcext:value-type="float">
            <text:p>11</text:p>
          </table:table-cell>
          <table:table-cell table:style-name="ce30" office:value-type="string" calcext:value-type="string">
            <text:p>Gaza bawełniana szer. 85 cm lub 90 cm</text:p>
          </table:table-cell>
          <table:table-cell table:style-name="ce53" office:value-type="string" calcext:value-type="string">
            <text:p>mb</text:p>
          </table:table-cell>
          <table:table-cell table:style-name="ce33" office:value-type="float" office:value="1000" calcext:value-type="float">
            <text:p>10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12" calcext:value-type="float">
            <text:p>12</text:p>
          </table:table-cell>
          <table:table-cell table:style-name="ce30" office:value-type="string" calcext:value-type="string">
            <text:p>Fixopore S 10 cm x 6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1200" calcext:value-type="float">
            <text:p>12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13" calcext:value-type="float">
            <text:p>13</text:p>
          </table:table-cell>
          <table:table-cell table:style-name="ce30" office:value-type="string" calcext:value-type="string">
            <text:p>Fixopore S 10 cm x 8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1000" calcext:value-type="float">
            <text:p>10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14" calcext:value-type="float">
            <text:p>14</text:p>
          </table:table-cell>
          <table:table-cell table:style-name="ce30" office:value-type="string" calcext:value-type="string">
            <text:p>Fixopore S <text:s/>8 cm x 15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600" calcext:value-type="float">
            <text:p>6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15" calcext:value-type="float">
            <text:p>15</text:p>
          </table:table-cell>
          <table:table-cell table:style-name="ce30" office:value-type="string" calcext:value-type="string">
            <text:p>Fixopore S 10 cm x 20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200" calcext:value-type="float">
            <text:p>2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16" calcext:value-type="float">
            <text:p>16</text:p>
          </table:table-cell>
          <table:table-cell table:style-name="ce30" office:value-type="string" calcext:value-type="string">
            <text:p>Kompresy gazowe jałowe 5 cm x 5 cm po 3szt. 12w/17n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20000" calcext:value-type="float">
            <text:p>200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5">
          <table:table-cell table:style-name="ce31" office:value-type="float" office:value="17" calcext:value-type="float">
            <text:p>17</text:p>
          </table:table-cell>
          <table:table-cell table:style-name="ce30" office:value-type="string" calcext:value-type="string">
            <text:p>Kompresy gazowe jałowe 5 cm x 5 cm po 3szt. 8w/17n (każdy pakowany pojedynczo w opakowaniu papierowym)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200" calcext:value-type="float">
            <text:p>2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18" calcext:value-type="float">
            <text:p>18</text:p>
          </table:table-cell>
          <table:table-cell table:style-name="ce30" office:value-type="string" calcext:value-type="string">
            <text:p>Kompresy gazowe jałowe 7,5 cm x 7,5 cm po 3szt. 12w/17n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8000" calcext:value-type="float">
            <text:p>80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19" calcext:value-type="float">
            <text:p>19</text:p>
          </table:table-cell>
          <table:table-cell table:style-name="ce30" office:value-type="string" calcext:value-type="string">
            <text:p>Kompresy gazowe jałowe 10 cm x 10 cm po 3szt. 12w/17n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1500" calcext:value-type="float">
            <text:p>15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20" calcext:value-type="float">
            <text:p>20</text:p>
          </table:table-cell>
          <table:table-cell table:style-name="ce30" office:value-type="string" calcext:value-type="string">
            <text:p>Kompresy gazowe niewyjałowione 5 x 5 cm po 100szt.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1200" calcext:value-type="float">
            <text:p>12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21" calcext:value-type="float">
            <text:p>21</text:p>
          </table:table-cell>
          <table:table-cell table:style-name="ce30" office:value-type="string" calcext:value-type="string">
            <text:p>Kompresy gazowe niewyjałowione 7,5 x 7,5cm po 100szt.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2000" calcext:value-type="float">
            <text:p>20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22" calcext:value-type="float">
            <text:p>22</text:p>
          </table:table-cell>
          <table:table-cell table:style-name="ce30" office:value-type="string" calcext:value-type="string">
            <text:p>Kompresy gazowe niewyjałowione 10 x 10cm po 100szt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1500" calcext:value-type="float">
            <text:p>15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23" calcext:value-type="float">
            <text:p>23</text:p>
          </table:table-cell>
          <table:table-cell table:style-name="ce30" office:value-type="string" calcext:value-type="string">
            <text:p>Lignina celulozowa arkusze 40 cm x 60 cm (bielona)</text:p>
          </table:table-cell>
          <table:table-cell table:style-name="ce53" office:value-type="string" calcext:value-type="string">
            <text:p>kg</text:p>
          </table:table-cell>
          <table:table-cell table:style-name="ce33" office:value-type="float" office:value="230" calcext:value-type="float">
            <text:p>23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24" calcext:value-type="float">
            <text:p>24</text:p>
          </table:table-cell>
          <table:table-cell table:style-name="ce30" office:value-type="string" calcext:value-type="string">
            <text:p>Lignina celulozowa arkusze 15 cm x 20 cm (bielona)</text:p>
          </table:table-cell>
          <table:table-cell table:style-name="ce53" office:value-type="string" calcext:value-type="string">
            <text:p>kg</text:p>
          </table:table-cell>
          <table:table-cell table:style-name="ce33" office:value-type="float" office:value="40" calcext:value-type="float">
            <text:p>4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25" calcext:value-type="float">
            <text:p>25</text:p>
          </table:table-cell>
          <table:table-cell table:style-name="ce30" office:value-type="string" calcext:value-type="string">
            <text:p>Lignina rolki 150g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120" calcext:value-type="float">
            <text:p>12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26" calcext:value-type="float">
            <text:p>26</text:p>
          </table:table-cell>
          <table:table-cell table:style-name="ce30" office:value-type="string" calcext:value-type="string">
            <text:p>Matosoft synth. 15 cm x 3 m podkład pod gips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360" calcext:value-type="float">
            <text:p>36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27" calcext:value-type="float">
            <text:p>27</text:p>
          </table:table-cell>
          <table:table-cell table:style-name="ce30" office:value-type="string" calcext:value-type="string">
            <text:p>Matosoft synth. 20 cm x 3 m podkład pod gips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360" calcext:value-type="float">
            <text:p>36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28" calcext:value-type="float">
            <text:p>28</text:p>
          </table:table-cell>
          <table:table-cell table:style-name="ce30" office:value-type="string" calcext:value-type="string">
            <text:p>Matosoft synth. 10 cm x 3 m podkład pod gips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240" calcext:value-type="float">
            <text:p>24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29" calcext:value-type="float">
            <text:p>29</text:p>
          </table:table-cell>
          <table:table-cell table:style-name="ce30" office:value-type="string" calcext:value-type="string">
            <text:p>Myjki higieniczne, podfoliowane, rozm. 22,5x16cm, op. 50 szt.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80" calcext:value-type="float">
            <text:p>8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30" calcext:value-type="float">
            <text:p>30</text:p>
          </table:table-cell>
          <table:table-cell table:style-name="ce30" office:value-type="string" calcext:value-type="string">
            <text:p>Opaska dziana podtrzymująca 4 m x 5 cm 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300" calcext:value-type="float">
            <text:p>3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31" calcext:value-type="float">
            <text:p>31</text:p>
          </table:table-cell>
          <table:table-cell table:style-name="ce30" office:value-type="string" calcext:value-type="string">
            <text:p>Opaska dziana podtrzymująca 4 m x 10 cm 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4000" calcext:value-type="float">
            <text:p>40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32" calcext:value-type="float">
            <text:p>32</text:p>
          </table:table-cell>
          <table:table-cell table:style-name="ce30" office:value-type="string" calcext:value-type="string">
            <text:p>Opaska dziana podtrzymująca 4 m x 15 cm 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3000" calcext:value-type="float">
            <text:p>30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33" calcext:value-type="float">
            <text:p>33</text:p>
          </table:table-cell>
          <table:table-cell table:style-name="ce30" office:value-type="string" calcext:value-type="string">
            <text:p>Opaska elastyczna z zapinką 5 m x 12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300" calcext:value-type="float">
            <text:p>3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34" calcext:value-type="float">
            <text:p>34</text:p>
          </table:table-cell>
          <table:table-cell table:style-name="ce30" office:value-type="string" calcext:value-type="string">
            <text:p>Opaska Gipsowa <text:s/>"Gipset" <text:s/>12 cm x 3 m 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300" calcext:value-type="float">
            <text:p>3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0" office:value-type="string" calcext:value-type="string">
            <text:p>Opaska Gipsowa <text:s/>"Gipset" <text:s/>15 cm x 3 m 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400" calcext:value-type="float">
            <text:p>4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36" calcext:value-type="float">
            <text:p>36</text:p>
          </table:table-cell>
          <table:table-cell table:style-name="ce30" office:value-type="string" calcext:value-type="string">
            <text:p>Opaska Gipsowa <text:s/>"Gipset" <text:s/>20 cm x 3 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300" calcext:value-type="float">
            <text:p>3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5">
          <table:table-cell table:style-name="ce31" office:value-type="float" office:value="37" calcext:value-type="float">
            <text:p>37</text:p>
          </table:table-cell>
          <table:table-cell table:style-name="ce30" office:value-type="string" calcext:value-type="string">
            <text:p>Pieluchomajtki dla dorosłych typu super seni oddychające na całej powierzchni small x 30 szt.</text:p>
          </table:table-cell>
          <table:table-cell table:style-name="ce53" office:value-type="string" calcext:value-type="string">
            <text:p>op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5">
          <table:table-cell table:style-name="ce31" office:value-type="float" office:value="38" calcext:value-type="float">
            <text:p>38</text:p>
          </table:table-cell>
          <table:table-cell table:style-name="ce30" office:value-type="string" calcext:value-type="string">
            <text:p>Pieluchomajtki dla dorosłych typu super seni oddychające na całej powierzchni medium x 30 szt.</text:p>
          </table:table-cell>
          <table:table-cell table:style-name="ce53" office:value-type="string" calcext:value-type="string">
            <text:p>op</text:p>
          </table:table-cell>
          <table:table-cell table:style-name="ce33" office:value-type="float" office:value="400" calcext:value-type="float">
            <text:p>4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5">
          <table:table-cell table:style-name="ce31" office:value-type="float" office:value="39" calcext:value-type="float">
            <text:p>39</text:p>
          </table:table-cell>
          <table:table-cell table:style-name="ce30" office:value-type="string" calcext:value-type="string">
            <text:p>Pieluchomajtki dla dorosłych typu super seni oddychające na całej powierzchni large x 30 szt.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800" calcext:value-type="float">
            <text:p>8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5">
          <table:table-cell table:style-name="ce31" office:value-type="float" office:value="40" calcext:value-type="float">
            <text:p>40</text:p>
          </table:table-cell>
          <table:table-cell table:style-name="ce30" office:value-type="string" calcext:value-type="string">
            <text:p>Pieluchomajtki dla dorosłych typu super seni oddychające na całej powierzchni extra large x 30 szt.</text:p>
          </table:table-cell>
          <table:table-cell table:style-name="ce53" office:value-type="string" calcext:value-type="string">
            <text:p>op</text:p>
          </table:table-cell>
          <table:table-cell table:style-name="ce33" office:value-type="float" office:value="14" calcext:value-type="float">
            <text:p>14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5">
          <table:table-cell table:style-name="ce31" office:value-type="float" office:value="41" calcext:value-type="float">
            <text:p>41</text:p>
          </table:table-cell>
          <table:table-cell table:style-name="ce30" office:value-type="string" calcext:value-type="string">
            <text:p>Pieluchomajtki (majtki chłonne) seni active oddychające na całej powierzchni small x 10 szt.</text:p>
          </table:table-cell>
          <table:table-cell table:style-name="ce53" office:value-type="string" calcext:value-type="string">
            <text:p>op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5">
          <table:table-cell table:style-name="ce31" office:value-type="float" office:value="42" calcext:value-type="float">
            <text:p>42</text:p>
          </table:table-cell>
          <table:table-cell table:style-name="ce30" office:value-type="string" calcext:value-type="string">
            <text:p>Pieluchomajtki (majtki chłonne) seni active oddychające na całej powierzchni medium x 10 szt.</text:p>
          </table:table-cell>
          <table:table-cell table:style-name="ce53" office:value-type="string" calcext:value-type="string">
            <text:p>op.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43" calcext:value-type="float">
            <text:p>43</text:p>
          </table:table-cell>
          <table:table-cell table:style-name="ce30" office:value-type="string" calcext:value-type="string">
            <text:p>Plastofix, przylepiec 10 m x 10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80" calcext:value-type="float">
            <text:p>8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44" calcext:value-type="float">
            <text:p>44</text:p>
          </table:table-cell>
          <table:table-cell table:style-name="ce30" office:value-type="string" calcext:value-type="string">
            <text:p>Plastofix, przylepiec 10 m x 15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45" calcext:value-type="float">
            <text:p>45</text:p>
          </table:table-cell>
          <table:table-cell table:style-name="ce30" office:value-type="string" calcext:value-type="string">
            <text:p>Plastofix, przylepiec 10 m x 20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20" calcext:value-type="float">
            <text:p>2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46" calcext:value-type="float">
            <text:p>46</text:p>
          </table:table-cell>
          <table:table-cell table:style-name="ce30" office:value-type="string" calcext:value-type="string">
            <text:p>Plastofix, przylepiec 10 m x 30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4" calcext:value-type="float">
            <text:p>4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47" calcext:value-type="float">
            <text:p>47</text:p>
          </table:table-cell>
          <table:table-cell table:style-name="ce30" office:value-type="string" calcext:value-type="string">
            <text:p>Podkład higieniczny seni soft super 90x60cm x 30 szt.</text:p>
          </table:table-cell>
          <table:table-cell table:style-name="ce53" office:value-type="string" calcext:value-type="string">
            <text:p>op</text:p>
          </table:table-cell>
          <table:table-cell table:style-name="ce33" office:value-type="float" office:value="80" calcext:value-type="float">
            <text:p>8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48" calcext:value-type="float">
            <text:p>48</text:p>
          </table:table-cell>
          <table:table-cell table:style-name="ce30" office:value-type="string" calcext:value-type="string">
            <text:p>Polopor plaster 9,14 m x 1,25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300" calcext:value-type="float">
            <text:p>3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49" calcext:value-type="float">
            <text:p>49</text:p>
          </table:table-cell>
          <table:table-cell table:style-name="ce30" office:value-type="string" calcext:value-type="string">
            <text:p>Polopor plaster 9,14 m x 2,5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1500" calcext:value-type="float">
            <text:p>15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50" calcext:value-type="float">
            <text:p>50</text:p>
          </table:table-cell>
          <table:table-cell table:style-name="ce30" office:value-type="string" calcext:value-type="string">
            <text:p>Polovis 1,25 cm x 5 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500" calcext:value-type="float">
            <text:p>5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51" calcext:value-type="float">
            <text:p>51</text:p>
          </table:table-cell>
          <table:table-cell table:style-name="ce30" office:value-type="string" calcext:value-type="string">
            <text:p>Polovis 2,5 cm x 5 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600" calcext:value-type="float">
            <text:p>6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52" calcext:value-type="float">
            <text:p>52</text:p>
          </table:table-cell>
          <table:table-cell table:style-name="ce30" office:value-type="string" calcext:value-type="string">
            <text:p>Prestopor plaster 1m x 8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200" calcext:value-type="float">
            <text:p>2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53" calcext:value-type="float">
            <text:p>53</text:p>
          </table:table-cell>
          <table:table-cell table:style-name="ce30" office:value-type="string" calcext:value-type="string">
            <text:p>Prestovis plaster 1m x 8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200" calcext:value-type="float">
            <text:p>2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54" calcext:value-type="float">
            <text:p>54</text:p>
          </table:table-cell>
          <table:table-cell table:style-name="ce30" office:value-type="string" calcext:value-type="string">
            <text:p>Prestopor, plaster 10 cm x 6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100" calcext:value-type="float">
            <text:p>1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55" calcext:value-type="float">
            <text:p>55</text:p>
          </table:table-cell>
          <table:table-cell table:style-name="ce30" office:value-type="string" calcext:value-type="string">
            <text:p>Prestovis, plaster 10 cm x 6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100" calcext:value-type="float">
            <text:p>1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56" calcext:value-type="float">
            <text:p>56</text:p>
          </table:table-cell>
          <table:table-cell table:style-name="ce30" office:value-type="string" calcext:value-type="string">
            <text:p>Tegaderm opatr. jałowe 10 cm x 12 cm</text:p>
          </table:table-cell>
          <table:table-cell table:style-name="ce53" office:value-type="string" calcext:value-type="string">
            <text:p>szt</text:p>
          </table:table-cell>
          <table:table-cell table:style-name="ce33" office:value-type="float" office:value="200" calcext:value-type="float">
            <text:p>2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57" calcext:value-type="float">
            <text:p>57</text:p>
          </table:table-cell>
          <table:table-cell table:style-name="ce30" office:value-type="string" calcext:value-type="string">
            <text:p>Tupfery niejałowe 20 cm x 20 cm po 250 szt. (kule)</text:p>
          </table:table-cell>
          <table:table-cell table:style-name="ce53" office:value-type="string" calcext:value-type="string">
            <text:p>op</text:p>
          </table:table-cell>
          <table:table-cell table:style-name="ce33" office:value-type="float" office:value="35" calcext:value-type="float">
            <text:p>35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58" calcext:value-type="float">
            <text:p>58</text:p>
          </table:table-cell>
          <table:table-cell table:style-name="ce30" office:value-type="string" calcext:value-type="string">
            <text:p>Tupfery niejałowe 30 cm x 30 cm po 50 szt. (kule)</text:p>
          </table:table-cell>
          <table:table-cell table:style-name="ce53" office:value-type="string" calcext:value-type="string">
            <text:p>op</text:p>
          </table:table-cell>
          <table:table-cell table:style-name="ce33" office:value-type="float" office:value="10" calcext:value-type="float">
            <text:p>1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59" calcext:value-type="float">
            <text:p>59</text:p>
          </table:table-cell>
          <table:table-cell table:style-name="ce30" office:value-type="string" calcext:value-type="string">
            <text:p>Venoplast 5 cm x 7,2 cm po 50 szt (Cannula Plast)</text:p>
          </table:table-cell>
          <table:table-cell table:style-name="ce53" office:value-type="string" calcext:value-type="string">
            <text:p>op</text:p>
          </table:table-cell>
          <table:table-cell table:style-name="ce33" office:value-type="float" office:value="350" calcext:value-type="float">
            <text:p>35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60" calcext:value-type="float">
            <text:p>60</text:p>
          </table:table-cell>
          <table:table-cell table:style-name="ce30" office:value-type="string" calcext:value-type="string">
            <text:p>Wata bawełniano-wiskozowa po 200g</text:p>
          </table:table-cell>
          <table:table-cell table:style-name="ce53" office:value-type="string" calcext:value-type="string">
            <text:p>op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61" calcext:value-type="float">
            <text:p>61</text:p>
          </table:table-cell>
          <table:table-cell table:style-name="ce30" office:value-type="string" calcext:value-type="string">
            <text:p>Zestaw do cewnikowania </text:p>
          </table:table-cell>
          <table:table-cell table:style-name="ce53" office:value-type="string" calcext:value-type="string">
            <text:p>op</text:p>
          </table:table-cell>
          <table:table-cell table:style-name="ce33" office:value-type="float" office:value="400" calcext:value-type="float">
            <text:p>40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62" calcext:value-type="float">
            <text:p>62</text:p>
          </table:table-cell>
          <table:table-cell table:style-name="ce30" office:value-type="string" calcext:value-type="string">
            <text:p>Zestaw do zakładania szwów</text:p>
          </table:table-cell>
          <table:table-cell table:style-name="ce53" office:value-type="string" calcext:value-type="string">
            <text:p>op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31" office:value-type="float" office:value="63" calcext:value-type="float">
            <text:p>63</text:p>
          </table:table-cell>
          <table:table-cell table:style-name="ce30" office:value-type="string" calcext:value-type="string">
            <text:p>Zestaw do usuwania szwów</text:p>
          </table:table-cell>
          <table:table-cell table:style-name="ce53" office:value-type="string" calcext:value-type="string">
            <text:p>op</text:p>
          </table:table-cell>
          <table:table-cell table:style-name="ce33" office:value-type="float" office:value="30" calcext:value-type="float">
            <text:p>30</text:p>
          </table:table-cell>
          <table:table-cell table:style-name="ce35"/>
          <table:table-cell table:style-name="ce38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5" table:number-rows-spanned="1">
            <text:p>RAZEM</text:p>
          </table:table-cell>
          <table:covered-table-cell table:number-columns-repeated="4" table:style-name="ce50"/>
          <table:table-cell table:style-name="ce39" table:number-columns-repeated="2"/>
          <table:table-cell table:style-name="ce33"/>
          <table:table-cell table:number-columns-repeated="1016"/>
        </table:table-row>
        <table:table-row table:style-name="ro10">
          <table:table-cell/>
          <table:table-cell office:value-type="string" calcext:value-type="string">
            <text:p>Dotyczy poz. 8,9,10,16,17,18,19: metoda sterylizacji - para wodna. Zamawiający wymaga dołączenia dokumentu potwierdzającego walidację procesu sterylizacji wyrobów stanowiących przedmiot zamówienia zgodnie z normą PN-EN 554,pkt 54 rok 1999 w formie "Raportu walidacji"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0">
          <table:table-cell/>
          <table:table-cell table:style-name="ce52" office:value-type="string" calcext:value-type="string">
            <text:p>Poz. 37, 38, 39,40,41, 42 - pieluchomajtki oddychające na całej powierzchni, czyli wykonane w całości z warstw przepuszczających powietrze, niezależnie od surowca użytego do tego celu oraz posiadające sprężyste o rozciągliwości ponad 1 cm <text:s/>przylepco-rzepy oraz dwa elastyczne ściągacze taliowe (z przodu i z tyłu).</text:p>
          </table:table-cell>
          <table:table-cell table:number-columns-repeated="1022"/>
        </table:table-row>
        <table:table-row table:style-name="ro3">
          <table:table-cell/>
          <table:table-cell table:style-name="ce52"/>
          <table:table-cell table:number-columns-repeated="1022"/>
        </table:table-row>
        <table:table-row table:style-name="ro7">
          <table:table-cell/>
          <table:table-cell table:style-name="ce52" office:value-type="string" calcext:value-type="string">
            <text:p>Poz. 61 - opakowanie jako pojemnik ( twardy blister) w składzie serweta do owinięcia nieprzemakalna 50x60 cm, serweta nieprzemaklana 50x 60 z otworem 5 cm, rękawice lateksowe para, tupfery kule srednie -6 sztuk, penseta plastikowa 13 cm, </text:p>
          </table:table-cell>
          <table:table-cell table:number-columns-repeated="1022"/>
        </table:table-row>
        <table:table-row table:style-name="ro3">
          <table:table-cell/>
          <table:table-cell table:style-name="ce52"/>
          <table:table-cell table:number-columns-repeated="1022"/>
        </table:table-row>
        <table:table-row table:style-name="ro11">
          <table:table-cell/>
          <table:table-cell table:style-name="ce52" office:value-type="string" calcext:value-type="string">
            <text:p>Poz 62 - opakowanie jako pojemnik <text:s/>dwukomorowy ( twardy blister) w składzie serweta do owinięcia nieprzemakalna 45x75 cm, serweta nieprzemaklana 50x 60 z otworem przylepnym 8 cm, tupfery kule srednie -3 sztuk, kompresy włókninowe 7,5x7,5 <text:s/>- 5 sztuk, penseta plastikowa 13 cm, penseta metolowa chirurgiczna 12 cm , imadło metaolowe 13 cm- 1 sztuka, nożyczki metalowe ostro -ostre- 1 sztuka</text:p>
          </table:table-cell>
          <table:table-cell table:number-columns-repeated="1022"/>
        </table:table-row>
        <table:table-row table:style-name="ro3">
          <table:table-cell/>
          <table:table-cell table:style-name="ce52"/>
          <table:table-cell table:number-columns-repeated="1022"/>
        </table:table-row>
        <table:table-row table:style-name="ro7">
          <table:table-cell/>
          <table:table-cell table:style-name="ce52" office:value-type="string" calcext:value-type="string">
            <text:p>Poz 63- w składzie : rękawiczki lateksowe 2 sztuki , tupfery kule srednie -6 sztuk, kompresy włókninowe 7,5x7,5 <text:s/>- 5 sztuk, penseta plastikowa 13 cm, penseta metalowa anatomiczna 12 cm , nożyczki metalowe ostro -ostre- 1 sztuka</text:p>
          </table:table-cell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9" table:style-name="ta9" table:print="false">
        <office:forms form:automatic-focus="false" form:apply-design-mode="false"/>
        <table:table-column table:style-name="co52" table:default-cell-style-name="ce33"/>
        <table:table-column table:style-name="co53" table:default-cell-style-name="ce29"/>
        <table:table-column table:style-name="co54" table:default-cell-style-name="ce33"/>
        <table:table-column table:style-name="co30" table:default-cell-style-name="ce33"/>
        <table:table-column table:style-name="co55" table:default-cell-style-name="ce42"/>
        <table:table-column table:style-name="co56" table:default-cell-style-name="ce43"/>
        <table:table-column table:style-name="co57" table:default-cell-style-name="ce43"/>
        <table:table-column table:style-name="co16" table:default-cell-style-name="ce40"/>
        <table:table-column table:style-name="co9" table:default-cell-style-name="ce41"/>
        <table:table-column table:style-name="co9" table:number-columns-repeated="247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Pakiet 9 – RĘKAWICE</text:p>
          </table:table-cell>
          <table:covered-table-cell table:number-columns-repeated="4" table:style-name="ce23"/>
          <table:table-cell table:style-name="Default" table:number-columns-repeated="4"/>
          <table:table-cell table:number-columns-repeated="247"/>
        </table:table-row>
        <table:table-row table:style-name="ro9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6 = 4 x 5</text:p>
          </table:table-cell>
          <table:table-cell table:style-name="ce24" office:value-type="string" calcext:value-type="string">
            <text:p>7 = 6 x VAT</text:p>
          </table:table-cell>
          <table:table-cell table:style-name="ce24" office:value-type="float" office:value="8" calcext:value-type="float">
            <text:p>8</text:p>
          </table:table-cell>
          <table:table-cell table:style-name="Default"/>
          <table:table-cell table:number-columns-repeated="247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Rękawice <text:s/>diagnost. lateks. Niejał. <text:s/>pudrowane S x 100 szt</text:p>
          </table:table-cell>
          <table:table-cell office:value-type="string" calcext:value-type="string">
            <text:p>op</text:p>
          </table:table-cell>
          <table:table-cell office:value-type="float" office:value="500" calcext:value-type="float">
            <text:p>500</text:p>
          </table:table-cell>
          <table:table-cell table:number-columns-repeated="25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Rękawice <text:s/>diagnost. lateks. niejał. <text:s/>pudrowane M x 100 szt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25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Rękawice <text:s/>diagnost. lateks. niejał. pudrowane L x 100 szt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252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Rękawice diagnost. lateks. niejał. niepudrowane <text:s/>S x 100 szt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  <table:table-cell table:number-columns-repeated="25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Rękawice diagnost. lateks niejał. niepudrowane <text:s/>M x 100 szt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  <table:table-cell table:number-columns-repeated="252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Rękawice diagnost. lateks. niejał. niepudrowane <text:s/>L x 100 szt</text:p>
          </table:table-cell>
          <table:table-cell office:value-type="string" calcext:value-type="string">
            <text:p>op</text:p>
          </table:table-cell>
          <table:table-cell office:value-type="float" office:value="200" calcext:value-type="float">
            <text:p>200</text:p>
          </table:table-cell>
          <table:table-cell table:number-columns-repeated="25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Rękawice <text:s/>diagnost. lateks. Niejał. niepudrowane XL x 100 szt.</text:p>
          </table:table-cell>
          <table:table-cell office:value-type="string" calcext:value-type="string">
            <text:p>op</text:p>
          </table:table-cell>
          <table:table-cell office:value-type="float" office:value="100" calcext:value-type="float">
            <text:p>100</text:p>
          </table:table-cell>
          <table:table-cell table:number-columns-repeated="25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Rękawice <text:s/>diagnost. nitrylowe <text:s/>niejał. niepudrowane S x 100 szt.</text:p>
          </table:table-cell>
          <table:table-cell office:value-type="string" calcext:value-type="string">
            <text:p>op</text:p>
          </table:table-cell>
          <table:table-cell office:value-type="float" office:value="3000" calcext:value-type="float">
            <text:p>3000</text:p>
          </table:table-cell>
          <table:table-cell table:number-columns-repeated="25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Rękawice <text:s/>diagnost. nitrylowe <text:s/>niejał. niepudrowe M x 100 szt.</text:p>
          </table:table-cell>
          <table:table-cell office:value-type="string" calcext:value-type="string">
            <text:p>op</text:p>
          </table:table-cell>
          <table:table-cell office:value-type="float" office:value="4500" calcext:value-type="float">
            <text:p>4500</text:p>
          </table:table-cell>
          <table:table-cell table:number-columns-repeated="25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Rękawice <text:s/>diagnost. nitrylowe niejał. niepudrowe L x 100 szt.</text:p>
          </table:table-cell>
          <table:table-cell office:value-type="string" calcext:value-type="string">
            <text:p>op</text:p>
          </table:table-cell>
          <table:table-cell office:value-type="float" office:value="2000" calcext:value-type="float">
            <text:p>2000</text:p>
          </table:table-cell>
          <table:table-cell table:number-columns-repeated="252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Rękawice diagnost. nitrylowe niejał. niepudrowane XL x 100 szt. </text:p>
          </table:table-cell>
          <table:table-cell office:value-type="string" calcext:value-type="string">
            <text:p>op</text:p>
          </table:table-cell>
          <table:table-cell office:value-type="float" office:value="400" calcext:value-type="float">
            <text:p>400</text:p>
          </table:table-cell>
          <table:table-cell table:number-columns-repeated="25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Rękawice chirurgiczne cienkie jałowe <text:s/>pudrowane Nr 7 x 50 par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252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Rękawice chirurgiczne cienkie jałowe <text:s/>pudrowane Nr 7,5 x 50 par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252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Rękawice chirurgiczne cienkie jałowe <text:s/>pudrowane Nr 8 x 50 par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252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Rękawice chirurgiczne cienkie jałowe <text:s/>pudrowane Nr 8,5 x 50 par</text:p>
          </table:table-cell>
          <table:table-cell office:value-type="string" calcext:value-type="string">
            <text:p>op</text:p>
          </table:table-cell>
          <table:table-cell office:value-type="float" office:value="10" calcext:value-type="float">
            <text:p>10</text:p>
          </table:table-cell>
          <table:table-cell table:number-columns-repeated="252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Rękawice foliowe M x 100 szt</text:p>
          </table:table-cell>
          <table:table-cell office:value-type="string" calcext:value-type="string">
            <text:p>op</text:p>
          </table:table-cell>
          <table:table-cell office:value-type="float" office:value="70" calcext:value-type="float">
            <text:p>70</text:p>
          </table:table-cell>
          <table:table-cell table:number-columns-repeated="252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Rękawice foliowe L x 100 szt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252"/>
        </table:table-row>
        <table:table-row table:style-name="ro4">
          <table:table-cell table:style-name="ce32" office:value-type="string" calcext:value-type="string" table:number-columns-spanned="5" table:number-rows-spanned="1">
            <text:p>RAZEM</text:p>
          </table:table-cell>
          <table:covered-table-cell table:number-columns-repeated="4" table:style-name="ce32"/>
          <table:table-cell table:style-name="ce44" table:number-columns-repeated="2"/>
          <table:table-cell/>
          <table:table-cell table:style-name="Default"/>
          <table:table-cell table:number-columns-repeated="247"/>
        </table:table-row>
        <table:table-row table:style-name="ro3">
          <table:table-cell table:style-name="Default" table:number-columns-repeated="9"/>
          <table:table-cell table:number-columns-repeated="247"/>
        </table:table-row>
        <table:table-row table:style-name="ro3">
          <table:table-cell table:style-name="Default"/>
          <table:table-cell table:style-name="Default" office:value-type="string" calcext:value-type="string">
            <text:p>Poz. 8-11 – wyrób medyczny i środek ochrony indywidualnej kat. III.</text:p>
          </table:table-cell>
          <table:table-cell table:style-name="Default" table:number-columns-repeated="7"/>
          <table:table-cell table:number-columns-repeated="247"/>
        </table:table-row>
        <table:table-row table:style-name="ro3">
          <table:table-cell table:style-name="Default"/>
          <table:table-cell table:style-name="Default" office:value-type="string" calcext:value-type="string">
            <text:p>Poz. 8-11 – Zamawiający dopuszcza opakowanie 200 szt. z przeliczeniem ilości opakowań</text:p>
          </table:table-cell>
          <table:table-cell table:style-name="Default" table:number-columns-repeated="7"/>
          <table:table-cell table:number-columns-repeated="247"/>
        </table:table-row>
      </table:table>
      <table:table table:name="PAKIET 10" table:style-name="ta10" table:print="false">
        <office:forms form:automatic-focus="false" form:apply-design-mode="false"/>
        <table:table-column table:style-name="co2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5" table:default-cell-style-name="Default"/>
        <table:table-column table:style-name="co60" table:default-cell-style-name="ce34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Pakiet 10 – PŁYNY INFUZYJNE</text:p>
          </table:table-cell>
          <table:covered-table-cell table:number-columns-repeated="4" table:style-name="ce23"/>
          <table:table-cell table:style-name="ce45" table:number-columns-repeated="101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number-columns-repeated="1016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6 = 4 x 5</text:p>
          </table:table-cell>
          <table:table-cell table:style-name="ce24" office:value-type="string" calcext:value-type="string">
            <text:p>7 = 6 x VAT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30" office:value-type="string" calcext:value-type="string">
            <text:p>Aqua pro injectione 500 ml 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400" calcext:value-type="float">
            <text:p>400</text:p>
          </table:table-cell>
          <table:table-cell table:style-name="ce58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30" office:value-type="string" calcext:value-type="string">
            <text:p>Glukosum 5% 250ml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800" calcext:value-type="float">
            <text:p>80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30" office:value-type="string" calcext:value-type="string">
            <text:p>Glukosum 5% 500ml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2000" calcext:value-type="float">
            <text:p>200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30" office:value-type="string" calcext:value-type="string">
            <text:p>Glukosum 10% 500ml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150" calcext:value-type="float">
            <text:p>15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30" office:value-type="string" calcext:value-type="string">
            <text:p>Natrium chloratum 0,9% 100ml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1800" calcext:value-type="float">
            <text:p>180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6" calcext:value-type="float">
            <text:p>6</text:p>
          </table:table-cell>
          <table:table-cell table:style-name="ce30" office:value-type="string" calcext:value-type="string">
            <text:p>Natrium chloratum 0,9% 250ml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6000" calcext:value-type="float">
            <text:p>600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7" calcext:value-type="float">
            <text:p>7</text:p>
          </table:table-cell>
          <table:table-cell table:style-name="ce30" office:value-type="string" calcext:value-type="string">
            <text:p>Natrium chloratum 0,9% 500ml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7000" calcext:value-type="float">
            <text:p>700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8" calcext:value-type="float">
            <text:p>8</text:p>
          </table:table-cell>
          <table:table-cell table:style-name="ce30" office:value-type="string" calcext:value-type="string">
            <text:p>5% Glukosi et Natrium chlorati 0,9% <text:s/>1:1 500 ml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1800" calcext:value-type="float">
            <text:p>180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9" calcext:value-type="float">
            <text:p>9</text:p>
          </table:table-cell>
          <table:table-cell table:style-name="ce30" office:value-type="string" calcext:value-type="string">
            <text:p>Płyn wieloelektrolitowy <text:s/>fizjolog. izot. 500ml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3500" calcext:value-type="float">
            <text:p>350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10" calcext:value-type="float">
            <text:p>10</text:p>
          </table:table-cell>
          <table:table-cell table:style-name="ce30" office:value-type="string" calcext:value-type="string">
            <text:p>Metronidazol 0,5% 100 ml inj. doż.</text:p>
          </table:table-cell>
          <table:table-cell table:style-name="ce33" office:value-type="string" calcext:value-type="string">
            <text:p>op</text:p>
          </table:table-cell>
          <table:table-cell table:style-name="ce33" office:value-type="float" office:value="800" calcext:value-type="float">
            <text:p>80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11" calcext:value-type="float">
            <text:p>11</text:p>
          </table:table-cell>
          <table:table-cell table:style-name="ce30" office:value-type="string" calcext:value-type="string">
            <text:p>Sol Ringeri rozt. do infuz. 250 ml 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40" calcext:value-type="float">
            <text:p>4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12" calcext:value-type="float">
            <text:p>12</text:p>
          </table:table-cell>
          <table:table-cell table:style-name="ce30" office:value-type="string" calcext:value-type="string">
            <text:p>Sol Ringeri rozt. do infuz. 500 ml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80" calcext:value-type="float">
            <text:p>8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13" calcext:value-type="float">
            <text:p>13</text:p>
          </table:table-cell>
          <table:table-cell table:style-name="ce30" office:value-type="string" calcext:value-type="string">
            <text:p>Ranigast 0,5 mg/ml inj. doż. 100 ml</text:p>
          </table:table-cell>
          <table:table-cell table:style-name="ce33" office:value-type="string" calcext:value-type="string">
            <text:p>op</text:p>
          </table:table-cell>
          <table:table-cell table:style-name="ce33" office:value-type="float" office:value="350" calcext:value-type="float">
            <text:p>35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14" calcext:value-type="float">
            <text:p>14</text:p>
          </table:table-cell>
          <table:table-cell table:style-name="ce30" office:value-type="string" calcext:value-type="string">
            <text:p>Mannitol inj. 20% 250ml (butelka lub worek)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260" calcext:value-type="float">
            <text:p>26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15" calcext:value-type="float">
            <text:p>15</text:p>
          </table:table-cell>
          <table:table-cell table:style-name="ce30" office:value-type="string" calcext:value-type="string">
            <text:p>6% Hydroksyetylowana Skrobia, m.cz. 130/0,4 500 ml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5" calcext:value-type="float">
            <text:p>15</text:p>
          </table:table-cell>
          <table:table-cell table:style-name="ce59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16" calcext:value-type="float">
            <text:p>16</text:p>
          </table:table-cell>
          <table:table-cell table:style-name="ce30" office:value-type="string" calcext:value-type="string">
            <text:p>Aminosteril N-HEPA 8% 500 ml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8" calcext:value-type="float">
            <text:p>8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17" calcext:value-type="float">
            <text:p>17</text:p>
          </table:table-cell>
          <table:table-cell table:style-name="ce30" office:value-type="string" calcext:value-type="string">
            <text:p>Aminosteril KE 10% płyn inf. 500 ml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15" calcext:value-type="float">
            <text:p>15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18" calcext:value-type="float">
            <text:p>18</text:p>
          </table:table-cell>
          <table:table-cell table:style-name="ce30" office:value-type="string" calcext:value-type="string">
            <text:p>Dextran 10% 40.000 500 ml (butelka lub worek)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5" calcext:value-type="float">
            <text:p>5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19" calcext:value-type="float">
            <text:p>19</text:p>
          </table:table-cell>
          <table:table-cell table:style-name="ce30" office:value-type="string" calcext:value-type="string">
            <text:p>Intralipid 20% emuls. do infuz. 500 ml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10" calcext:value-type="float">
            <text:p>1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33" office:value-type="float" office:value="20" calcext:value-type="float">
            <text:p>20</text:p>
          </table:table-cell>
          <table:table-cell table:style-name="ce30" office:value-type="string" calcext:value-type="string">
            <text:p>Intralipid 10% emuls. do infuz. 500 ml</text:p>
          </table:table-cell>
          <table:table-cell table:style-name="ce33" office:value-type="string" calcext:value-type="string">
            <text:p>fl.</text:p>
          </table:table-cell>
          <table:table-cell table:style-name="ce33" office:value-type="float" office:value="10" calcext:value-type="float">
            <text:p>10</text:p>
          </table:table-cell>
          <table:table-cell table:style-name="ce42"/>
          <table:table-cell table:style-name="ce43" table:number-columns-repeated="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33" office:value-type="float" office:value="21" calcext:value-type="float">
            <text:p>21</text:p>
          </table:table-cell>
          <table:table-cell table:style-name="ce29" office:value-type="string" calcext:value-type="string">
            <text:p>Fluconazole 100mg / 50ml x 10 sztuk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8" calcext:value-type="float">
            <text:p>18</text:p>
          </table:table-cell>
          <table:table-cell table:style-name="ce42"/>
          <table:table-cell table:style-name="ce43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4">
          <table:table-cell table:style-name="ce33" office:value-type="float" office:value="22" calcext:value-type="float">
            <text:p>22</text:p>
          </table:table-cell>
          <table:table-cell table:style-name="ce29" office:value-type="string" calcext:value-type="string">
            <text:p>Flumazenil 0,1 mg/ml, roztw do wstrzyk. 5 ml x 5 amp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table:style-name="ce33" office:value-type="float" office:value="23" calcext:value-type="float">
            <text:p>23</text:p>
          </table:table-cell>
          <table:table-cell table:style-name="ce29" office:value-type="string" calcext:value-type="string">
            <text:p>Imipenem/Cilastatin 500mg + 500mg x 10 fiol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0" calcext:value-type="float">
            <text:p>10</text:p>
          </table:table-cell>
          <table:table-cell table:style-name="ce42"/>
          <table:table-cell table:style-name="ce43" table:number-columns-repeated="2"/>
          <table:table-cell table:style-name="ce33"/>
          <table:table-cell table:style-name="ce41"/>
          <table:table-cell table:number-columns-repeated="1015"/>
        </table:table-row>
        <table:table-row table:style-name="ro4">
          <table:table-cell table:style-name="ce33" office:value-type="float" office:value="24" calcext:value-type="float">
            <text:p>24</text:p>
          </table:table-cell>
          <table:table-cell table:style-name="ce29" office:value-type="string" calcext:value-type="string">
            <text:p>Piperacilin/Tazobactam (4g+0,5g)/rozt. Do inf. 50 ml x 10 fiol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table:style-name="ce33" office:value-type="float" office:value="25" calcext:value-type="float">
            <text:p>25</text:p>
          </table:table-cell>
          <table:table-cell table:style-name="ce29" office:value-type="string" calcext:value-type="string">
            <text:p>Propofol 1% MCT/LCT 10 mg/1 ml, 20 ml x 5 amp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5" calcext:value-type="float">
            <text:p>15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table:style-name="ce33" office:value-type="float" office:value="26" calcext:value-type="float">
            <text:p>26</text:p>
          </table:table-cell>
          <table:table-cell table:style-name="ce8" office:value-type="string" calcext:value-type="string">
            <text:p>Albuminy 20% <text:s/>50 ml, roztw. d/inf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70" calcext:value-type="float">
            <text:p>170</text:p>
          </table:table-cell>
          <table:table-cell table:style-name="ce14"/>
          <table:table-cell table:style-name="ce18"/>
          <table:table-cell table:style-name="ce43"/>
          <table:table-cell table:style-name="ce11"/>
          <table:table-cell table:style-name="ce21"/>
          <table:table-cell table:style-name="ce10" table:number-columns-repeated="1015"/>
        </table:table-row>
        <table:table-row table:style-name="ro4">
          <table:table-cell table:style-name="ce33" office:value-type="float" office:value="27" calcext:value-type="float">
            <text:p>27</text:p>
          </table:table-cell>
          <table:table-cell table:style-name="ce29" office:value-type="string" calcext:value-type="string">
            <text:p>Accofil 30 mln j./ 0,5 ml x 1 amp.-strzyk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6" calcext:value-type="float">
            <text:p>6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table:style-name="ce33" office:value-type="float" office:value="28" calcext:value-type="float">
            <text:p>28</text:p>
          </table:table-cell>
          <table:table-cell table:style-name="ce29" office:value-type="string" calcext:value-type="string">
            <text:p>Clindamycin fiol. 600 mg / 4 ml x 5 fiol.</text:p>
          </table:table-cell>
          <table:table-cell table:style-name="ce31" office:value-type="string" calcext:value-type="string">
            <text:p>op.</text:p>
          </table:table-cell>
          <table:table-cell table:style-name="ce31" office:value-type="float" office:value="30" calcext:value-type="float">
            <text:p>30</text:p>
          </table:table-cell>
          <table:table-cell table:style-name="ce35"/>
          <table:table-cell table:style-name="ce38"/>
          <table:table-cell table:style-name="ce43"/>
          <table:table-cell table:style-name="ce33"/>
          <table:table-cell table:style-name="ce41"/>
          <table:table-cell table:number-columns-repeated="1015"/>
        </table:table-row>
        <table:table-row table:style-name="ro5">
          <table:table-cell table:style-name="ce33" office:value-type="float" office:value="29" calcext:value-type="float">
            <text:p>29</text:p>
          </table:table-cell>
          <table:table-cell table:style-name="ce30" office:value-type="string" calcext:value-type="string">
            <text:p>Przyrząd do pobierania płynów z butelek, filtr bakteryjny 0,45 mikrona, zatyczka w kolorze zielonym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500" calcext:value-type="float">
            <text:p>500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1">
          <table:table-cell table:style-name="ce33" office:value-type="float" office:value="30" calcext:value-type="float">
            <text:p>30</text:p>
          </table:table-cell>
          <table:table-cell table:style-name="ce30" office:value-type="string" calcext:value-type="string">
            <text:p>Aquatouch żel 6ml, op. 25 szt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5" calcext:value-type="float">
            <text:p>15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table:style-name="ce33" office:value-type="float" office:value="31" calcext:value-type="float">
            <text:p>31</text:p>
          </table:table-cell>
          <table:table-cell table:style-name="ce29" office:value-type="string" calcext:value-type="string">
            <text:p>Flocare zest. grawit., do worków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50" calcext:value-type="float">
            <text:p>150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5">
          <table:table-cell table:style-name="ce33" office:value-type="float" office:value="32" calcext:value-type="float">
            <text:p>32</text:p>
          </table:table-cell>
          <table:table-cell table:style-name="ce30" office:value-type="string" calcext:value-type="string">
            <text:p>Strzykawka 3 częściowa, enteralna ENFit, 60ml. Końcówka niecentryczna, dwustronna skala.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20" calcext:value-type="float">
            <text:p>20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5">
          <table:table-cell table:style-name="ce33" office:value-type="float" office:value="33" calcext:value-type="float">
            <text:p>33</text:p>
          </table:table-cell>
          <table:table-cell table:style-name="ce30" office:value-type="string" calcext:value-type="string">
            <text:p>Konektor do połączenia strzykawki EnFit ze zgłębnikiem, gastrostomią EnLock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table:style-name="ce33" office:value-type="float" office:value="34" calcext:value-type="float">
            <text:p>34</text:p>
          </table:table-cell>
          <table:table-cell table:style-name="ce29" office:value-type="string" calcext:value-type="string">
            <text:p>Konektor do połączenia do zestawu EnFit, strzykawki EnLock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table:style-name="ce33" office:value-type="float" office:value="35" calcext:value-type="float">
            <text:p>35</text:p>
          </table:table-cell>
          <table:table-cell table:style-name="ce29" office:value-type="string" calcext:value-type="string">
            <text:p>Nutrison płyn 1000 ml worek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00" calcext:value-type="float">
            <text:p>100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table:style-name="ce33" office:value-type="float" office:value="36" calcext:value-type="float">
            <text:p>36</text:p>
          </table:table-cell>
          <table:table-cell table:style-name="ce29" office:value-type="string" calcext:value-type="string">
            <text:p>Nutrison Multi Fibre płyn 1000 ml worek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50" calcext:value-type="float">
            <text:p>50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table:style-name="ce33" office:value-type="float" office:value="37" calcext:value-type="float">
            <text:p>37</text:p>
          </table:table-cell>
          <table:table-cell table:style-name="ce29" office:value-type="string" calcext:value-type="string">
            <text:p>Nutrison Advanced Diason 1000ml worek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50" calcext:value-type="float">
            <text:p>50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table:style-name="ce33" office:value-type="float" office:value="38" calcext:value-type="float">
            <text:p>38</text:p>
          </table:table-cell>
          <table:table-cell table:style-name="ce29" office:value-type="string" calcext:value-type="string">
            <text:p>Flocare worek grawitacyjny 1,3 l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30" calcext:value-type="float">
            <text:p>30</text:p>
          </table:table-cell>
          <table:table-cell table:style-name="ce60"/>
          <table:table-cell table:style-name="ce43"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table:style-name="ce32" office:value-type="string" calcext:value-type="string" table:number-columns-spanned="5" table:number-rows-spanned="1">
            <text:p>RAZEM</text:p>
          </table:table-cell>
          <table:covered-table-cell table:number-columns-repeated="4" table:style-name="ce32"/>
          <table:table-cell table:style-name="ce44" table:number-columns-repeated="2"/>
          <table:table-cell table:style-name="ce4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table:style-name="ce57" office:value-type="string" calcext:value-type="string">
            <text:p>Poz. 1-12 - opakowanie stojące z dwoma niezależnymi portami</text:p>
          </table:table-cell>
          <table:table-cell table:style-name="ce57" table:number-columns-repeated="2"/>
          <table:table-cell table:style-name="ce61"/>
          <table:table-cell table:style-name="ce57"/>
          <table:table-cell table:number-columns-repeated="1018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AKIET 11" table:style-name="ta11" table:print="false">
        <office:forms form:automatic-focus="false" form:apply-design-mode="false"/>
        <table:table-column table:style-name="co35" table:default-cell-style-name="ce33"/>
        <table:table-column table:style-name="co64" table:default-cell-style-name="ce30"/>
        <table:table-column table:style-name="co52" table:default-cell-style-name="ce33"/>
        <table:table-column table:style-name="co65" table:default-cell-style-name="ce63"/>
        <table:table-column table:style-name="co5" table:default-cell-style-name="ce42"/>
        <table:table-column table:style-name="co66" table:default-cell-style-name="ce43"/>
        <table:table-column table:style-name="co67" table:default-cell-style-name="ce43"/>
        <table:table-column table:style-name="co68" table:default-cell-style-name="ce40"/>
        <table:table-column table:style-name="co39" table:default-cell-style-name="ce41"/>
        <table:table-column table:style-name="co39" table:number-columns-repeated="247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Pakiet 11 – LEKI</text:p>
          </table:table-cell>
          <table:covered-table-cell table:number-columns-repeated="4" table:style-name="ce23"/>
          <table:table-cell table:style-name="Default" table:number-columns-repeated="4"/>
          <table:table-cell table:number-columns-repeated="247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247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6 = 4 x 5</text:p>
          </table:table-cell>
          <table:table-cell table:style-name="ce24" office:value-type="string" calcext:value-type="string">
            <text:p>7 = 6 x VAT</text:p>
          </table:table-cell>
          <table:table-cell table:style-name="ce24" office:value-type="float" office:value="8" calcext:value-type="float">
            <text:p>8</text:p>
          </table:table-cell>
          <table:table-cell table:style-name="Default"/>
          <table:table-cell table:number-columns-repeated="24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otaks 1g x 16 ta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25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motaks DIS 1g x 16 tabl.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25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picillin 1g inj. x 1 fiol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25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zimycin <text:s/>500mg x 6 tabl.</text:p>
          </table:table-cell>
          <table:table-cell office:value-type="string" calcext:value-type="string">
            <text:p>op</text:p>
          </table:table-cell>
          <table:table-cell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oxycyklinum 100 mg x 10 tabl.</text:p>
          </table:table-cell>
          <table:table-cell office:value-type="string" calcext:value-type="string">
            <text:p>op</text:p>
          </table:table-cell>
          <table:table-cell office:value-type="float" office:value="50" calcext:value-type="float">
            <text:p>50</text:p>
          </table:table-cell>
          <table:table-cell table:number-columns-repeated="25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oxycyklinum 20 mg/ml , 5 ml x 10 amp.</text:p>
          </table:table-cell>
          <table:table-cell office:value-type="string" calcext:value-type="string">
            <text:p>op</text:p>
          </table:table-cell>
          <table:table-cell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Dexapolcort aerozol na skórę 32 g (55 ml)</text:p>
          </table:table-cell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25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Neomycinum aerozol na skórę 32 g (55 ml)</text:p>
          </table:table-cell>
          <table:table-cell office:value-type="string" calcext:value-type="string">
            <text:p>op</text:p>
          </table:table-cell>
          <table:table-cell office:value-type="float" office:value="60" calcext:value-type="float">
            <text:p>60</text:p>
          </table:table-cell>
          <table:table-cell table:number-columns-repeated="25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xycort aerozol na skórę 32,25 g (55 ml)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arcefoksym 1 g inj. x 1 fiol.</text:p>
          </table:table-cell>
          <table:table-cell office:value-type="string" calcext:value-type="string">
            <text:p>op</text:p>
          </table:table-cell>
          <table:table-cell office:value-type="float" office:value="300" calcext:value-type="float">
            <text:p>300</text:p>
          </table:table-cell>
          <table:table-cell table:number-columns-repeated="25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Taromentin 600 mg x 1 fiol.</text:p>
          </table:table-cell>
          <table:table-cell office:value-type="string" calcext:value-type="string">
            <text:p>op</text:p>
          </table:table-cell>
          <table:table-cell office:value-type="float" office:value="1200" calcext:value-type="float">
            <text:p>1200</text:p>
          </table:table-cell>
          <table:table-cell table:number-columns-repeated="25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Taromentin 1,2 g x 1 fiol.</text:p>
          </table:table-cell>
          <table:table-cell office:value-type="string" calcext:value-type="string">
            <text:p>op</text:p>
          </table:table-cell>
          <table:table-cell office:value-type="float" office:value="2600" calcext:value-type="float">
            <text:p>2600</text:p>
          </table:table-cell>
          <table:table-cell table:number-columns-repeated="25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Taromentin 625 mg x 21 tabl.</text:p>
          </table:table-cell>
          <table:table-cell office:value-type="string" calcext:value-type="string">
            <text:p>op</text:p>
          </table:table-cell>
          <table:table-cell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Taromentin 1000 mg x 14 tabl.</text:p>
          </table:table-cell>
          <table:table-cell office:value-type="string" calcext:value-type="string">
            <text:p>op</text:p>
          </table:table-cell>
          <table:table-cell office:value-type="float" office:value="25" calcext:value-type="float">
            <text:p>25</text:p>
          </table:table-cell>
          <table:table-cell table:number-columns-repeated="25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Tarsime 750 mg x 1 fiol.</text:p>
          </table:table-cell>
          <table:table-cell office:value-type="string" calcext:value-type="string">
            <text:p>op</text:p>
          </table:table-cell>
          <table:table-cell office:value-type="float" office:value="1200" calcext:value-type="float">
            <text:p>1200</text:p>
          </table:table-cell>
          <table:table-cell table:number-columns-repeated="25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arsime 1,5 g x 1 fiol.</text:p>
          </table:table-cell>
          <table:table-cell office:value-type="string" calcext:value-type="string">
            <text:p>op</text:p>
          </table:table-cell>
          <table:table-cell office:value-type="float" office:value="1100" calcext:value-type="float">
            <text:p>1100</text:p>
          </table:table-cell>
          <table:table-cell table:number-columns-repeated="252"/>
        </table:table-row>
        <table:table-row table:style-name="ro4">
          <table:table-cell table:style-name="ce32" office:value-type="string" calcext:value-type="string" table:number-columns-spanned="5" table:number-rows-spanned="1">
            <text:p>RAZEM</text:p>
          </table:table-cell>
          <table:covered-table-cell table:number-columns-repeated="4" table:style-name="ce32"/>
          <table:table-cell table:style-name="ce44" table:number-columns-repeated="2"/>
          <table:table-cell table:style-name="ce48"/>
          <table:table-cell table:style-name="Default"/>
          <table:table-cell table:number-columns-repeated="247"/>
        </table:table-row>
      </table:table>
      <table:table table:name="PAKIET 12" table:style-name="ta12" table:print="false">
        <office:forms form:automatic-focus="false" form:apply-design-mode="false"/>
        <table:table-column table:style-name="co18" table:default-cell-style-name="ce64"/>
        <table:table-column table:style-name="co69" table:default-cell-style-name="ce30"/>
        <table:table-column table:style-name="co70" table:default-cell-style-name="ce33"/>
        <table:table-column table:style-name="co71" table:default-cell-style-name="ce33"/>
        <table:table-column table:style-name="co72" table:default-cell-style-name="ce66"/>
        <table:table-column table:style-name="co66" table:number-columns-repeated="2" table:default-cell-style-name="ce38"/>
        <table:table-column table:style-name="co73" table:default-cell-style-name="ce40"/>
        <table:table-column table:style-name="co9" table:default-cell-style-name="ce41"/>
        <table:table-column table:style-name="co9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Pakiet 12 – LEKI</text:p>
          </table:table-cell>
          <table:covered-table-cell table:number-columns-repeated="4" table:style-name="ce23"/>
          <table:table-cell table:style-name="ce45" table:number-columns-repeated="1019"/>
        </table:table-row>
        <table:table-row table:style-name="ro9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6 = 4 x 5</text:p>
          </table:table-cell>
          <table:table-cell table:style-name="ce24" office:value-type="string" calcext:value-type="string">
            <text:p>7 = 6 x VAT</text:p>
          </table:table-cell>
          <table:table-cell table:style-name="ce24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ard 75 mg x 60 tabl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ard 150 mg x 60 tabl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29" office:value-type="string" calcext:value-type="string">
            <text:p>Acenocumarol 4 mg x 60 tabl.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 table:style-name="ce67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drenalinum inj. 0,001 1 mg/1 ml x 10 amp.</text:p>
          </table:table-cell>
          <table:table-cell office:value-type="string" calcext:value-type="string">
            <text:p>op.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ertec 10 mg x 20 tabl.</text:p>
          </table:table-cell>
          <table:table-cell office:value-type="string" calcext:value-type="string">
            <text:p>op. 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29" office:value-type="string" calcext:value-type="string">
            <text:p>Amikacinum 250 mg/2 ml inj. x 1 fiol.</text:p>
          </table:table-cell>
          <table:table-cell table:style-name="ce31" office:value-type="string" calcext:value-type="string">
            <text:p>op.</text:p>
          </table:table-cell>
          <table:table-cell office:value-type="float" office:value="180" calcext:value-type="float">
            <text:p>180</text:p>
          </table:table-cell>
          <table:table-cell table:style-name="ce68"/>
          <table:table-cell table:number-columns-repeated="1019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29" office:value-type="string" calcext:value-type="string">
            <text:p>Amikacinum 500 mg/2 ml inj. x 1 fiol.</text:p>
          </table:table-cell>
          <table:table-cell table:style-name="ce31" office:value-type="string" calcext:value-type="string">
            <text:p>op.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izepin 200 mg x 50 tab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qua pro inj. 5 ml x 100 amp. 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tropinum Sulfuricum inj. 0,5 mg/1 ml x 10 amp.</text:p>
          </table:table-cell>
          <table:table-cell office:value-type="string" calcext:value-type="string">
            <text:p>op. 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tropinum Sulfuricum inj. 1 mg/1 ml x 10 amp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torvasterol 20 mg x 30 tab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torvasterol 40 mg x 30 tabl.</text:p>
          </table:table-cell>
          <table:table-cell office:value-type="string" calcext:value-type="string">
            <text:p>op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vedol 6,25 mg x 3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vedol 12,5 mg x 3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29" office:value-type="string" calcext:value-type="string">
            <text:p>Avedol 25mg x 30 tabl.</text:p>
          </table:table-cell>
          <table:table-cell table:style-name="ce65" office:value-type="string" calcext:value-type="string">
            <text:p>op. </text:p>
          </table:table-cell>
          <table:table-cell table:style-name="ce65" office:value-type="float" office:value="15" calcext:value-type="float">
            <text:p>15</text:p>
          </table:table-cell>
          <table:table-cell table:style-name="ce69"/>
          <table:table-cell table:number-columns-repeated="2"/>
          <table:table-cell table:style-name="ce33"/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clofen 10 mg x 50 tabl</text:p>
          </table:table-cell>
          <table:table-cell office:value-type="string" calcext:value-type="string">
            <text:p>op. 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clofen 25 mg x 50 tabl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iodacyna <text:s/>0,3% krople oczne <text:s/>5 m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29" office:value-type="string" calcext:value-type="string">
            <text:p>Bioracef 500mg x 10 tabl.</text:p>
          </table:table-cell>
          <table:table-cell table:style-name="ce65" office:value-type="string" calcext:value-type="string">
            <text:p>op.</text:p>
          </table:table-cell>
          <table:table-cell table:style-name="ce65" office:value-type="float" office:value="15" calcext:value-type="float">
            <text:p>15</text:p>
          </table:table-cell>
          <table:table-cell table:style-name="ce69"/>
          <table:table-cell table:number-columns-repeated="2"/>
          <table:table-cell table:style-name="ce33"/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iotaksym 1 g x 1 fiol.</text:p>
          </table:table-cell>
          <table:table-cell office:value-type="string" calcext:value-type="string">
            <text:p>op.</text:p>
          </table:table-cell>
          <table:table-cell office:value-type="float" office:value="1300" calcext:value-type="float">
            <text:p>1300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iotum 1g x 1 fio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aunovidon maść 20g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raunovidon maść 100mg/g, 100g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lcium chloratum 10%/10 ml x 10 amp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29" office:value-type="string" calcext:value-type="string">
            <text:p>Calcium gluconate10% 10ml inj.x 10 amp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style-name="ce67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29" office:value-type="string" calcext:value-type="string">
            <text:p>Cefuroximum <text:s/>500 mg x 1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3"/>
          <table:table-cell table:style-name="ce62"/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Cefuroximum 750mg, inj. rozt lub zaw. x 1 fiol. (możliwość stosowania bez ograniczeń wiekowych)</text:p>
          </table:table-cell>
          <table:table-cell table:style-name="ce31" office:value-type="string" calcext:value-type="string">
            <text:p>op.</text:p>
          </table:table-cell>
          <table:table-cell office:value-type="float" office:value="1500" calcext:value-type="float">
            <text:p>1500</text:p>
          </table:table-cell>
          <table:table-cell table:number-columns-repeated="1020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Cefuroximum 1,5g, inj. rozt doż. x 1 fiol. (możliwość stosowania bez ograniczeń wiekowych)</text:p>
          </table:table-cell>
          <table:table-cell table:style-name="ce31" office:value-type="string" calcext:value-type="string">
            <text:p>op.</text:p>
          </table:table-cell>
          <table:table-cell office:value-type="float" office:value="2500" calcext:value-type="float">
            <text:p>2500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ipronex 2 mg/1ml roztw. do infuz. 50 ml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ipronex 2 mg/1ml roztw. do infuz. 100 ml</text:p>
          </table:table-cell>
          <table:table-cell office:value-type="string" calcext:value-type="string">
            <text:p>op.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ipronex 2 mg/1ml roztw. do infuz. 200 ml</text:p>
          </table:table-cell>
          <table:table-cell office:value-type="string" calcext:value-type="string">
            <text:p>op.</text:p>
          </table:table-cell>
          <table:table-cell office:value-type="float" office:value="1200" calcext:value-type="float">
            <text:p>1200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ipronex 250 mg x 1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ipronex 500 mg x 10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lemastin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lemastin 2 mg/2 ml inj. x 5 amp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arvedilol 6,25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arvedilol 12,5 mg x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29" office:value-type="string" calcext:value-type="string">
            <text:p>Debretin 100mg x 30 tabl.</text:p>
          </table:table-cell>
          <table:table-cell table:style-name="ce65" office:value-type="string" calcext:value-type="string">
            <text:p>op.</text:p>
          </table:table-cell>
          <table:table-cell table:style-name="ce65" office:value-type="float" office:value="70" calcext:value-type="float">
            <text:p>70</text:p>
          </table:table-cell>
          <table:table-cell table:style-name="ce69"/>
          <table:table-cell table:number-columns-repeated="2"/>
          <table:table-cell table:style-name="ce33"/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iclac inj. Dom. 75 mg/3 ml x 5 amp. 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igoxin 0,1 mg x 3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igoxin 0,25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igoxin inj. 0,5 mg/2 ml x 5 amp.</text:p>
          </table:table-cell>
          <table:table-cell office:value-type="string" calcext:value-type="string">
            <text:p>op.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opamina h/chlor. 1% 50 mg/5 ml x 10 amp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Dopamina h/chlor. 4% 200 mg/5 ml x 10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Diflucan 2 mg/ml 50 ml inj. doż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oxonex 2 mg x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Doxonex 4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narenal 5 mg x 60 tabl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narenal 10 mg x 6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narenal 20 mg x 6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Fluconazol 0,1 x 7 tabl.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Furosemid 40 mg x 30 tabl.</text:p>
          </table:table-cell>
          <table:table-cell office:value-type="string" calcext:value-type="string">
            <text:p>op.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Furosemid inj. 20 mg/2 ml x 5 amp.</text:p>
          </table:table-cell>
          <table:table-cell office:value-type="string" calcext:value-type="string">
            <text:p>op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urosemid inj. 20 mg/2 ml x 50 amp.</text:p>
          </table:table-cell>
          <table:table-cell office:value-type="string" calcext:value-type="string">
            <text:p>op.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9" office:value-type="string" calcext:value-type="string">
            <text:p>Glibetic 1mg x 3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style-name="ce67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29" office:value-type="string" calcext:value-type="string">
            <text:p>Glibetic 2mg x 30 tabl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67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29" office:value-type="string" calcext:value-type="string">
            <text:p>Glibetic 3mg x 3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style-name="ce67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29" office:value-type="string" calcext:value-type="string">
            <text:p>Glibetic 4mg x 30 tabl.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style-name="ce67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aloperidol 0,2% (2 mg/ml) krople doustne 10 ml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aloperidol 1 mg x 4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aloperidol 5 mg / 1 ml x 10 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29" office:value-type="string" calcext:value-type="string">
            <text:p>Heparinum WZF 5000j.m./5mlx10 fio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style-name="ce67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29" office:value-type="string" calcext:value-type="string">
            <text:p>Heviran 800mg x 30 tabl.</text:p>
          </table:table-cell>
          <table:table-cell table:style-name="ce65" office:value-type="string" calcext:value-type="string">
            <text:p>op.</text:p>
          </table:table-cell>
          <table:table-cell table:style-name="ce65" office:value-type="float" office:value="3" calcext:value-type="float">
            <text:p>3</text:p>
          </table:table-cell>
          <table:table-cell table:style-name="ce69"/>
          <table:table-cell table:number-columns-repeated="2"/>
          <table:table-cell table:style-name="ce33"/>
          <table:table-cell table:number-columns-repeated="101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Kalium chloratum 15%/10 ml x 50 amp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29" office:value-type="string" calcext:value-type="string">
            <text:p>Lakcid, prosz. do sp. zaw. doust. x 50 amp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style-name="ce67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Levonor 1 mg/1 ml inj. x 10 amp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ignocainum h/chlor. 1% 20 ml inj x 5 fiol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ignocainum h/chlor. 2% 20 ml inj x 5 fio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ignocainum <text:s/>h/chlor.1% 2 ml inj. <text:s/>X 10 amp.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ignocainum h/chlor. 2% 2 ml inj. X 10 amp.</text:p>
          </table:table-cell>
          <table:table-cell office:value-type="string" calcext:value-type="string">
            <text:p>op.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29" office:value-type="string" calcext:value-type="string">
            <text:p>Loperamid 2 mg x 30 tabl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style-name="ce67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Magnesium sulfuricum 20% inj. x 10 amp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ajamil 50 mg x 3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jamil 100 mg x 20 tab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Memotropil 1200 mg x 60 tabl.</text:p>
          </table:table-cell>
          <table:table-cell office:value-type="string" calcext:value-type="string">
            <text:p>op.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emotropil 20% 5 ml x 12 amp.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Metocard 50 mg x 30 tabl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Metformax 500 mg x 6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Metformax 850 mg x 30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etformax 1000 mg x 60 tabl/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Metoclopramidum 10 mg x 50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etoclopramidum inj. 0,5% 5 mg/1 ml x 5 amp.</text:p>
          </table:table-cell>
          <table:table-cell office:value-type="string" calcext:value-type="string">
            <text:p>op.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Metronidazol 250 mg x 2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29" office:value-type="string" calcext:value-type="string">
            <text:p>Multimel N4-550 E 1500ml x 1 worek</text:p>
          </table:table-cell>
          <table:table-cell office:value-type="string" calcext:value-type="string">
            <text:p>wor.</text:p>
          </table:table-cell>
          <table:table-cell office:value-type="float" office:value="120" calcext:value-type="float">
            <text:p>120</text:p>
          </table:table-cell>
          <table:table-cell table:number-columns-repeated="3"/>
          <table:table-cell table:style-name="ce33"/>
          <table:table-cell table:number-columns-repeated="101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Natrium bicarbonicum 8,4% 20 ml x 10 amp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Natrium chloratum <text:s/>inj. 10%, 10 ml x 100 amp. (poliet)</text:p>
          </table:table-cell>
          <table:table-cell office:value-type="string" calcext:value-type="string">
            <text:p>op.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string" calcext:value-type="string">
            <text:p>Natrium chloratum <text:s/>inj. Isot. 0,9%, <text:s/>10 ml x 100 amp. (poliet)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apaverinum h/chlor. <text:s/>x 10 amp.</text:p>
          </table:table-cell>
          <table:table-cell office:value-type="string" calcext:value-type="string">
            <text:p>op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29" office:value-type="string" calcext:value-type="string">
            <text:p>Phenazolinum 50mg/ml po 2 ml x 10 amp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33"/>
          <table:table-cell table:number-columns-repeated="101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olfilin prolong. 0,4 x 60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Polfilin 100 mg / 5 ml inj. X 5 amp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olprazol 20 mg x 28 tabl.,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olprazol 40 mg rozt. do sporządz. infuz.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olopiryna S x 20 tabl.</text:p>
          </table:table-cell>
          <table:table-cell office:value-type="string" calcext:value-type="string">
            <text:p>op.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olpril 2,5 mg x 28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olpril 5 mg x 28 tabl.</text:p>
          </table:table-cell>
          <table:table-cell office:value-type="string" calcext:value-type="string">
            <text:p>op.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olpril 10 mg x 28 tabl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oltram (100 mg/ml) krople doustne 10 ml</text:p>
          </table:table-cell>
          <table:table-cell office:value-type="string" calcext:value-type="string">
            <text:p>op.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oltram (100 mg/ml) krople doustne 96 ml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oltram 50 mg/1 ml inj. x 5 amp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oltram 100 mg/1 ml <text:s/>x 5 amp.</text:p>
          </table:table-cell>
          <table:table-cell office:value-type="string" calcext:value-type="string">
            <text:p>op.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oltram 50 mg x 20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oltram 100 mg retard x 3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oltram 150 mg retard x 30 tabl.</text:p>
          </table:table-cell>
          <table:table-cell office:value-type="string" calcext:value-type="string">
            <text:p>op.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oltram COMBO (325 mg + 37,5 mg) x 3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oltram ret. 200 mg x 30 tabl.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29" office:value-type="string" calcext:value-type="string">
            <text:p>Polvertic 24 mg x 20 tabl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style-name="ce67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29" office:value-type="string" calcext:value-type="string">
            <text:p>Pramolan 50mg x 20 tabl.</text:p>
          </table:table-cell>
          <table:table-cell table:style-name="ce65" office:value-type="string" calcext:value-type="string">
            <text:p>op.</text:p>
          </table:table-cell>
          <table:table-cell table:style-name="ce65" office:value-type="float" office:value="20" calcext:value-type="float">
            <text:p>20</text:p>
          </table:table-cell>
          <table:table-cell table:style-name="ce69"/>
          <table:table-cell table:number-columns-repeated="2"/>
          <table:table-cell table:style-name="ce33"/>
          <table:table-cell table:number-columns-repeated="101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rontosan 350 mg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yralginum 500 mg x 6 tabl.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29" office:value-type="string" calcext:value-type="string">
            <text:p>Pyralgin inj. 0,5g/1ml, 2ml x 5amp.</text:p>
          </table:table-cell>
          <table:table-cell table:style-name="ce65" office:value-type="string" calcext:value-type="string">
            <text:p>op.</text:p>
          </table:table-cell>
          <table:table-cell table:style-name="ce65" office:value-type="float" office:value="40" calcext:value-type="float">
            <text:p>40</text:p>
          </table:table-cell>
          <table:table-cell table:style-name="ce69"/>
          <table:table-cell table:number-columns-repeated="2"/>
          <table:table-cell table:style-name="ce33"/>
          <table:table-cell table:number-columns-repeated="101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yralginum inj. 2,5 g/5 ml x 5 amp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anigast 150 mg x 60 tabl.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aphacholin C x 30 draż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29" office:value-type="string" calcext:value-type="string">
            <text:p>Romazic 5mg x 30 tabl</text:p>
          </table:table-cell>
          <table:table-cell office:value-type="string" calcext:value-type="string">
            <text:p>op.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33"/>
          <table:table-cell table:number-columns-repeated="1016"/>
        </table:table-row>
        <table:table-row table:style-name="ro4">
          <table:table-cell office:value-type="float" office:value="117" calcext:value-type="float">
            <text:p>117</text:p>
          </table:table-cell>
          <table:table-cell table:style-name="ce29" office:value-type="string" calcext:value-type="string">
            <text:p>Romazic 10mg x 30 tabl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33"/>
          <table:table-cell table:number-columns-repeated="1016"/>
        </table:table-row>
        <table:table-row table:style-name="ro4">
          <table:table-cell office:value-type="float" office:value="118" calcext:value-type="float">
            <text:p>118</text:p>
          </table:table-cell>
          <table:table-cell table:style-name="ce29" office:value-type="string" calcext:value-type="string">
            <text:p>Romazic 20mg x 30 tabl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33"/>
          <table:table-cell table:number-columns-repeated="1016"/>
        </table:table-row>
        <table:table-row table:style-name="ro4">
          <table:table-cell office:value-type="float" office:value="119" calcext:value-type="float">
            <text:p>119</text:p>
          </table:table-cell>
          <table:table-cell table:style-name="ce29" office:value-type="string" calcext:value-type="string">
            <text:p>Rosuvastatinum <text:s/>5mg x 30 tabl.</text:p>
          </table:table-cell>
          <table:table-cell table:style-name="ce65" office:value-type="string" calcext:value-type="string">
            <text:p>op.</text:p>
          </table:table-cell>
          <table:table-cell table:style-name="ce65" office:value-type="float" office:value="7" calcext:value-type="float">
            <text:p>7</text:p>
          </table:table-cell>
          <table:table-cell table:style-name="ce69"/>
          <table:table-cell table:number-columns-repeated="2"/>
          <table:table-cell table:style-name="ce33"/>
          <table:table-cell table:number-columns-repeated="101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ytmonorm 150 mg x 6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Rytmonorm 300 mg x 20 tabl.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Rytmonorm 70 mg/20 ml inj. x 5 amp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copolan 10 mg x 30 draż.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imvasterol 20 mg x 28 tabl.</text:p>
          </table:table-cell>
          <table:table-cell office:value-type="string" calcext:value-type="string">
            <text:p>op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imvasterol 40 mg x 28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string" calcext:value-type="string">
            <text:p>Sulfacetamidum Natr. <text:s/>Krople do oczu 100 mg/ml 0,5 ml x 12 szt 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4">
          <table:table-cell office:value-type="float" office:value="127" calcext:value-type="float">
            <text:p>127</text:p>
          </table:table-cell>
          <table:table-cell table:style-name="ce29" office:value-type="string" calcext:value-type="string">
            <text:p>Theospirex retard 150 mg x 5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style-name="ce70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office:value-type="float" office:value="128" calcext:value-type="float">
            <text:p>128</text:p>
          </table:table-cell>
          <table:table-cell table:style-name="ce29" office:value-type="string" calcext:value-type="string">
            <text:p>Theospirex 300 mg x 50 tabl.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style-name="ce70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office:value-type="float" office:value="129" calcext:value-type="float">
            <text:p>129</text:p>
          </table:table-cell>
          <table:table-cell table:style-name="ce29" office:value-type="string" calcext:value-type="string">
            <text:p>Theospirex 20 mg/ml 10 ml x 5amp</text:p>
          </table:table-cell>
          <table:table-cell office:value-type="string" calcext:value-type="string">
            <text:p>op.</text:p>
          </table:table-cell>
          <table:table-cell office:value-type="float" office:value="700" calcext:value-type="float">
            <text:p>700</text:p>
          </table:table-cell>
          <table:table-cell table:style-name="ce70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29" office:value-type="string" calcext:value-type="string">
            <text:p>Toramide 5 mg x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style-name="ce67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4">
          <table:table-cell office:value-type="float" office:value="131" calcext:value-type="float">
            <text:p>131</text:p>
          </table:table-cell>
          <table:table-cell table:style-name="ce29" office:value-type="string" calcext:value-type="string">
            <text:p>Toramide 10 mg x 30 tabl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style-name="ce67"/>
          <table:table-cell table:number-columns-repeated="2"/>
          <table:table-cell table:style-name="ce33"/>
          <table:table-cell table:style-name="ce62"/>
          <table:table-cell table:number-columns-repeated="101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Tropicamidum 1% (10 ml/1 ml) krople oczne (2x5 ml)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style-name="ce71"/>
          <table:table-cell table:number-columns-repeated="1019"/>
        </table:table-row>
        <table:table-row table:style-name="ro4">
          <table:table-cell table:style-name="ce32" office:value-type="string" calcext:value-type="string" table:number-columns-spanned="5" table:number-rows-spanned="1">
            <text:p>RAZEM</text:p>
          </table:table-cell>
          <table:covered-table-cell table:number-columns-repeated="4" table:style-name="ce32"/>
          <table:table-cell table:style-name="ce39" table:number-columns-repeated="2"/>
          <table:table-cell table:style-name="ce48"/>
          <table:table-cell table:style-name="Default"/>
          <table:table-cell table:number-columns-repeated="1015"/>
        </table:table-row>
      </table:table>
      <table:table table:name="PAKIET 13" table:style-name="ta13" table:print="false">
        <office:forms form:automatic-focus="false" form:apply-design-mode="false"/>
        <table:table-column table:style-name="co70" table:default-cell-style-name="ce33"/>
        <table:table-column table:style-name="co74" table:default-cell-style-name="ce30"/>
        <table:table-column table:style-name="co37" table:default-cell-style-name="ce33"/>
        <table:table-column table:style-name="co25" table:default-cell-style-name="ce33"/>
        <table:table-column table:style-name="co39" table:default-cell-style-name="ce42"/>
        <table:table-column table:style-name="co75" table:default-cell-style-name="ce43"/>
        <table:table-column table:style-name="co76" table:default-cell-style-name="ce43"/>
        <table:table-column table:style-name="co77" table:default-cell-style-name="ce33"/>
        <table:table-column table:style-name="co39" table:default-cell-style-name="ce41"/>
        <table:table-column table:style-name="co39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Pakiet 13 – INSULINY</text:p>
          </table:table-cell>
          <table:covered-table-cell table:number-columns-repeated="4" table:style-name="ce23"/>
          <table:table-cell table:style-name="ce45" table:number-columns-repeated="1019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7" office:value-type="string" calcext:value-type="string">
            <text:p>Opis przedmiotu zamówienia 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style-name="ce7" office:value-type="string" calcext:value-type="string">
            <text:p>wartość brutto</text:p>
          </table:table-cell>
          <table:table-cell table:style-name="ce7" office:value-type="string" calcext:value-type="string">
            <text:p>Oferowany produkt/ wielkość op. oferowana (proszę podać)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6 = 4 x 5</text:p>
          </table:table-cell>
          <table:table-cell table:style-name="ce24" office:value-type="string" calcext:value-type="string">
            <text:p>7 = 6 x VAT</text:p>
          </table:table-cell>
          <table:table-cell table:style-name="ce24" office:value-type="float" office:value="8" calcext:value-type="float">
            <text:p>8</text:p>
          </table:table-cell>
          <table:table-cell table:style-name="Default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suman Comb 25 100 j.m./ml wkłady do OptiPen a 3 ml x 5 szt</text:p>
          </table:table-cell>
          <table:table-cell office:value-type="string" calcext:value-type="string">
            <text:p>op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suman Basal 100 j.m./ml wkłady do OptiPen a 3 ml x 5 szt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suman Rapid 100 j.m./ml wkłady do OptiPen a 3 ml x 5 szt</text:p>
          </table:table-cell>
          <table:table-cell office:value-type="string" calcext:value-type="string">
            <text:p>op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Insuman Comb 25SoloStar 100j.m./1ml zawiesina do wstrzykiwań we wstrzykiwaczu, a 3 ml x 5 wstrzyk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Insuman Basal SoloStar 100 j.m./ml zawiesina do wstrzykiwań we wstrzykiwaczu, a 3 ml x 5 wstrzyk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Insuman Rapid SoloStar 100 j.m./ml zawiesina do wstrzykiwań we wstrzykiwaczu, a 3 ml x 5 wstrzyk.</text:p>
          </table:table-cell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antus 100 j.m./ml a 3 ml x 5 wkładów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Lantus SoloStar 100 j.m./ml roztwór do wstrzykiwań we wstrzykiwaczu, a 3 ml x 5 wstrzyk.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Toujeo SoloStar 300j.m.w wstrzykiwaczu a 1,5 ml roztwór do wstrzykiwań x10 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Insulin Lispro Sanofi SoloStar <text:s/>100j.m./100ml w wstrzykiwaczu <text:s/>a 3 mlx10 wstrzykiwaczy</text:p>
          </table:table-cell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32" office:value-type="string" calcext:value-type="string" table:number-columns-spanned="5" table:number-rows-spanned="1">
            <text:p>RAZEM</text:p>
          </table:table-cell>
          <table:covered-table-cell table:number-columns-repeated="4" table:style-name="ce32"/>
          <table:table-cell table:style-name="ce44" table:number-columns-repeated="2"/>
          <table:table-cell table:style-name="ce32"/>
          <table:table-cell table:style-name="Default"/>
          <table:table-cell table:number-columns-repeated="1015"/>
        </table:table-row>
      </table:table>
      <table:named-expressions/>
      <table:database-ranges>
        <table:database-range table:name="__Anonymous_Sheet_DB__0" table:target-range-address="'PAKIET 1'.B27:'PAKIET 1'.H29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    </number:text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integer-digits="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.499cm" fo:margin-right="0.499cm" style:shadow="none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2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2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17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1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1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251cm" fo:margin-bottom="2.251cm" fo:margin-left="2cm" fo:margin-right="2cm" style:first-page-number="continue" style:scale-to="1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00.00.0000</text:date>, <text:time style:data-style-name="N2" text:time-value="14:24:27.49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6" style:display-name="PageStyle_PAKIE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20_7" style:display-name="PageStyle_PAKIET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KIET_20_8" style:display-name="PageStyle_PAKIET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AKIET_20_9" style:display-name="PageStyle_PAKIET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10" style:display-name="PageStyle_PAKIET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1" style:display-name="PageStyle_PAKIET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2" style:display-name="PageStyle_PAKIET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3" style:display-name="PageStyle_PAKI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14" style:display-name="PageStyle_PAKIET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AKIET_20_15" style:display-name="PageStyle_PAKIET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16" style:display-name="PageStyle_PAKIET 16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7T14:27:23.111000000</dc:date>
    <meta:print-date>2019-07-24T11:06:50.50</meta:print-date>
    <meta:editing-cycles>436</meta:editing-cycles>
    <meta:editing-duration>P3DT24M38S</meta:editing-duration>
    <meta:generator>LibreOffice/4.2.2.1$Windows_x86 LibreOffice_project/3be8cda0bddd8e430d8cda1ebfd581265cca5a0f</meta:generator>
    <meta:document-statistic meta:table-count="13" meta:cell-count="3984" meta:object-count="0"/>
  </office:meta>
</office:document-meta>
</file>