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1" fo:font-size="12pt" fo:font-weight="normal" officeooo:rsid="000e5be7" officeooo:paragraph-rsid="000e5be7" style:font-size-asian="12pt" style:font-weight-asian="normal" style:font-name-complex="Verdana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Arial1" fo:font-size="12pt" fo:font-weight="normal" officeooo:rsid="000a1526" officeooo:paragraph-rsid="000a1526" style:font-size-asian="12pt" style:font-weight-asian="normal" style:font-name-complex="Verdana" style:font-size-complex="12pt" style:font-weight-complex="normal"/>
    </style:style>
    <style:style style:name="P3" style:family="paragraph" style:parent-style-name="Standard">
      <style:paragraph-properties fo:line-height="150%"/>
      <style:text-properties style:font-name="Arial1" fo:font-size="12pt" fo:font-weight="bold" officeooo:rsid="000e5be7" officeooo:paragraph-rsid="000e5be7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officeooo:paragraph-rsid="00081b76"/>
    </style:style>
    <style:style style:name="P5" style:family="paragraph" style:parent-style-name="Standard">
      <style:text-properties style:font-name="Arial1" fo:font-weight="bold" officeooo:paragraph-rsid="00081b76" style:font-weight-asian="bold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1" fo:font-size="16pt" fo:font-weight="bold" officeooo:paragraph-rsid="00081b76" style:font-size-asian="16pt" style:font-weight-asian="bold" style:font-size-complex="16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1" officeooo:paragraph-rsid="00081b76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081b76" style:font-size-asian="11pt" style:font-name-complex="Arial1" style:font-size-complex="11pt"/>
    </style:style>
    <style:style style:name="P9" style:family="paragraph" style:parent-style-name="Standard">
      <style:text-properties style:font-name="Arial1" fo:font-size="14pt" fo:font-weight="bold" officeooo:paragraph-rsid="00081b76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2pt" officeooo:paragraph-rsid="00081b76" style:font-size-asian="12pt" style:font-name-complex="Arial1" style:font-size-complex="12pt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1" officeooo:rsid="00081b76" officeooo:paragraph-rsid="00081b76"/>
    </style:style>
    <style:style style:name="P12" style:family="paragraph" style:parent-style-name="Standard" style:list-style-name="WW8Num5">
      <style:paragraph-properties fo:line-height="115%" fo:text-align="justify" style:justify-single-word="false"/>
      <style:text-properties style:font-name="Arial1" fo:font-size="12pt" fo:font-weight="normal" officeooo:rsid="000e5be7" officeooo:paragraph-rsid="000beda8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fo:font-size="12pt" fo:font-weight="normal" officeooo:rsid="000e5be7" officeooo:paragraph-rsid="000beda8" style:font-size-asian="12pt" style:font-weight-asian="normal" style:font-name-complex="Verdana" style:font-size-complex="12pt" style:font-weight-complex="normal"/>
    </style:style>
    <style:style style:name="P14" style:family="paragraph" style:parent-style-name="Standard" style:list-style-name="WW8Num6">
      <style:paragraph-properties fo:line-height="150%" fo:text-align="justify" style:justify-single-word="false"/>
      <style:text-properties style:font-name="Arial1" fo:font-size="12pt" fo:font-weight="normal" officeooo:rsid="0013e3e8" officeooo:paragraph-rsid="000beda8" style:font-size-asian="12pt" style:font-weight-asian="normal" style:font-name-complex="Verdana" style:font-size-complex="12pt" style:font-weight-complex="normal"/>
    </style:style>
    <style:style style:name="P15" style:family="paragraph" style:parent-style-name="Standard" style:list-style-name="WW8Num6">
      <style:paragraph-properties fo:line-height="115%" fo:text-align="justify" style:justify-single-word="false"/>
      <style:text-properties style:font-name="Arial1" fo:font-size="12pt" officeooo:paragraph-rsid="000beda8" style:font-size-asian="12pt" style:font-size-complex="12pt"/>
    </style:style>
    <style:style style:name="P16" style:family="paragraph" style:parent-style-name="Standard" style:list-style-name="WW8Num5">
      <style:paragraph-properties fo:line-height="115%" fo:text-align="justify" style:justify-single-word="false"/>
      <style:text-properties style:font-name="Arial1" fo:font-size="12pt" officeooo:paragraph-rsid="000beda8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1" fo:font-size="12pt" officeooo:paragraph-rsid="000beda8" style:font-size-asian="12pt" style:font-size-complex="12pt"/>
    </style:style>
    <style:style style:name="P18" style:family="paragraph" style:parent-style-name="Standard" style:list-style-name="WW8Num6">
      <style:paragraph-properties fo:line-height="115%" fo:text-align="justify" style:justify-single-word="false"/>
      <style:text-properties style:font-name="Arial1" fo:font-size="12pt" officeooo:rsid="00120256" officeooo:paragraph-rsid="000beda8" style:font-size-asian="12pt" style:font-size-complex="12pt"/>
    </style:style>
    <style:style style:name="P19" style:family="paragraph" style:parent-style-name="Standard" style:list-style-name="WW8Num6">
      <style:paragraph-properties fo:line-height="150%" fo:text-align="justify" style:justify-single-word="false"/>
      <style:text-properties style:font-name="Arial1" fo:font-size="12pt" officeooo:paragraph-rsid="000beda8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0beda8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1" fo:font-size="12pt" fo:font-weight="bold" officeooo:rsid="00120256" officeooo:paragraph-rsid="000beda8" style:font-size-asian="12pt" style:font-weight-asian="bold" style:font-size-complex="12pt"/>
    </style:style>
    <style:style style:name="P22" style:family="paragraph" style:parent-style-name="Standard" style:list-style-name="WW8Num6">
      <style:paragraph-properties fo:line-height="150%" fo:text-align="justify" style:justify-single-word="false"/>
      <style:text-properties style:font-name="Arial1" fo:font-size="12pt" fo:font-weight="bold" officeooo:paragraph-rsid="000beda8" style:font-size-asian="12pt" style:font-weight-asian="bold" style:font-size-complex="12pt"/>
    </style:style>
    <style:style style:name="P23" style:family="paragraph" style:parent-style-name="Standard" style:list-style-name="WW8Num6">
      <style:paragraph-properties fo:line-height="150%" fo:text-align="justify" style:justify-single-word="false"/>
      <style:text-properties style:font-name="Arial1" fo:font-size="12pt" fo:font-weight="bold" officeooo:rsid="001371bc" officeooo:paragraph-rsid="000beda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1" fo:font-size="12pt" fo:font-weight="bold" officeooo:rsid="001371bc" officeooo:paragraph-rsid="000beda8" style:font-size-asian="12pt" style:font-weight-asian="bold" style:font-size-complex="12pt" style:font-weight-complex="bold"/>
    </style:style>
    <style:style style:name="P25" style:family="paragraph" style:parent-style-name="Standard" style:list-style-name="WW8Num5">
      <style:paragraph-properties fo:line-height="150%" fo:text-align="justify" style:justify-single-word="false"/>
      <style:text-properties style:font-name="Arial1" fo:font-size="12pt" fo:font-weight="bold" officeooo:rsid="000e5be7" officeooo:paragraph-rsid="000beda8" style:font-size-asian="12pt" style:font-weight-asian="bold" style:font-name-complex="Verdana" style:font-size-complex="12pt" style:font-weight-complex="bold"/>
    </style:style>
    <style:style style:name="P26" style:family="paragraph" style:parent-style-name="Standard">
      <style:paragraph-properties fo:line-height="150%"/>
      <style:text-properties style:font-name="Arial1" fo:font-size="12pt" fo:font-weight="bold" officeooo:rsid="000e5be7" officeooo:paragraph-rsid="000beda8" style:font-size-asian="12pt" style:font-weight-asian="bold" style:font-name-complex="Verdana" style:font-size-complex="12pt" style:font-weight-complex="bold"/>
    </style:style>
    <style:style style:name="P27" style:family="paragraph" style:parent-style-name="Standard" style:list-style-name="WW8Num6">
      <style:paragraph-properties fo:line-height="150%" fo:text-align="justify" style:justify-single-word="false"/>
      <style:text-properties style:font-name="Arial1" fo:font-size="12pt" fo:font-weight="bold" officeooo:rsid="00120256" officeooo:paragraph-rsid="000beda8" style:font-size-asian="12pt" style:font-weight-asian="bold" style:font-name-complex="Verdana" style:font-size-complex="12pt" style:font-weight-complex="bold"/>
    </style:style>
    <style:style style:name="P28" style:family="paragraph" style:parent-style-name="Standard" style:list-style-name="WW8Num6">
      <style:paragraph-properties fo:line-height="150%" fo:text-align="justify" style:justify-single-word="false"/>
      <style:text-properties style:font-name="Arial1" fo:font-size="12pt" fo:font-weight="bold" officeooo:rsid="001371bc" officeooo:paragraph-rsid="000beda8" style:font-size-asian="12pt" style:font-weight-asian="bold" style:font-name-complex="Verdana" style:font-size-complex="12pt" style:font-weight-complex="bold"/>
    </style:style>
    <style:style style:name="P29" style:family="paragraph" style:parent-style-name="Standard">
      <style:paragraph-properties fo:line-height="150%"/>
      <style:text-properties style:font-name="Arial1" fo:font-size="12pt" fo:font-weight="bold" officeooo:rsid="000beda8" officeooo:paragraph-rsid="000beda8" style:font-size-asian="12pt" style:font-weight-asian="bold" style:font-name-complex="Verdana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1" fo:font-size="12pt" fo:font-weight="bold" officeooo:rsid="00081b76" officeooo:paragraph-rsid="000beda8" style:font-size-asian="12pt" style:font-weight-asian="bold" style:font-name-complex="Arial1" style:font-size-complex="12pt"/>
    </style:style>
    <style:style style:name="P31" style:family="paragraph" style:parent-style-name="Standard" style:list-style-name="WW8Num6">
      <style:paragraph-properties fo:line-height="150%" fo:text-align="justify" style:justify-single-word="false"/>
      <style:text-properties style:font-name="Arial1" fo:font-size="12pt" fo:font-weight="bold" officeooo:rsid="0013e3e8" officeooo:paragraph-rsid="000beda8" style:font-size-asian="12pt" style:font-weight-asian="bold" style:font-name-complex="Tahoma" style:font-size-complex="12pt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1" fo:font-size="12pt" style:text-underline-style="solid" style:text-underline-width="auto" style:text-underline-color="font-color" fo:font-weight="bold" officeooo:paragraph-rsid="000beda8" style:font-size-asian="12pt" style:font-weight-asian="bold" style:font-size-complex="12pt"/>
    </style:style>
    <style:style style:name="P33" style:family="paragraph" style:parent-style-name="Standard" style:list-style-name="WW8Num6">
      <style:paragraph-properties fo:line-height="150%"/>
      <style:text-properties style:font-name="Arial1" officeooo:paragraph-rsid="000beda8" style:font-name-complex="Arial1"/>
    </style:style>
    <style:style style:name="P34" style:family="paragraph" style:parent-style-name="Standard" style:list-style-name="WW8Num6">
      <style:paragraph-properties fo:line-height="150%" fo:text-align="justify" style:justify-single-word="false"/>
      <style:text-properties style:font-name="Arial1" officeooo:paragraph-rsid="000beda8" style:font-name-complex="Arial1"/>
    </style:style>
    <style:style style:name="P35" style:family="paragraph" style:parent-style-name="Standard" style:list-style-name="WW8Num6">
      <style:paragraph-properties fo:line-height="115%" fo:text-align="justify" style:justify-single-word="false"/>
      <style:text-properties fo:color="#000000" style:font-name="Arial1" fo:font-size="12pt" officeooo:rsid="00120256" officeooo:paragraph-rsid="000beda8" style:font-size-asian="12pt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2pt" officeooo:paragraph-rsid="00081b76" style:font-size-asian="12pt" style:font-name-complex="Arial1" style:font-size-complex="12pt"/>
    </style:style>
    <style:style style:name="T1" style:family="text">
      <style:text-properties officeooo:rsid="00081b76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officeooo:rsid="00081b76" style:font-size-asian="16pt" style:font-weight-asian="bold" style:font-size-complex="16pt"/>
    </style:style>
    <style:style style:name="T4" style:family="text">
      <style:text-properties officeooo:rsid="000a1faf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20256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20256" style:font-weight-asian="bold" style:font-weight-complex="bold"/>
    </style:style>
    <style:style style:name="T9" style:family="text">
      <style:text-properties fo:font-weight="bold" officeooo:rsid="001371bc" style:font-weight-asian="bold" style:font-weight-complex="bold"/>
    </style:style>
    <style:style style:name="T10" style:family="text">
      <style:text-properties fo:font-weight="bold" officeooo:rsid="0014c9b4" style:font-weight-asian="bold" style:font-weight-complex="bold"/>
    </style:style>
    <style:style style:name="T11" style:family="text">
      <style:text-properties fo:font-weight="bold" officeooo:rsid="000beda8" style:font-weight-asian="bold" style:font-weight-complex="bold"/>
    </style:style>
    <style:style style:name="T12" style:family="text">
      <style:text-properties fo:font-weight="bold" style:font-weight-asian="bold" style:font-name-complex="Tahoma" style:font-weight-complex="bold"/>
    </style:style>
    <style:style style:name="T13" style:family="text">
      <style:text-properties fo:font-weight="bold" officeooo:rsid="00120256" style:font-weight-asian="bold" style:font-name-complex="Tahoma" style:font-weight-complex="bold"/>
    </style:style>
    <style:style style:name="T14" style:family="text">
      <style:text-properties fo:font-weight="bold" style:font-weight-asian="bold" style:font-name-complex="Arial1" style:font-weight-complex="bold"/>
    </style:style>
    <style:style style:name="T15" style:family="text">
      <style:text-properties fo:font-weight="bold" officeooo:rsid="00120256" style:font-weight-asian="bold" style:font-name-complex="Arial1" style:font-weight-complex="bold"/>
    </style:style>
    <style:style style:name="T16" style:family="text">
      <style:text-properties fo:font-weight="bold" officeooo:rsid="0012f48a" style:font-weight-asian="bold" style:font-name-complex="Calibri" style:font-weight-complex="bold"/>
    </style:style>
    <style:style style:name="T17" style:family="text">
      <style:text-properties fo:font-weight="bold" officeooo:rsid="000beda8" style:font-weight-asian="bold" style:font-name-complex="Calibri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language="pl" fo:country="PL"/>
    </style:style>
    <style:style style:name="T21" style:family="text">
      <style:text-properties fo:color="#000000" fo:language="pl" fo:country="PL" fo:font-weight="bold" officeooo:rsid="0010ad2a" style:font-weight-asian="bold"/>
    </style:style>
    <style:style style:name="T22" style:family="text">
      <style:text-properties fo:color="#000000" fo:language="pl" fo:country="PL" fo:font-weight="bold" officeooo:rsid="0010ad2a" style:font-weight-asian="bold" style:font-name-complex="Verdana" style:font-weight-complex="bold"/>
    </style:style>
    <style:style style:name="T23" style:family="text">
      <style:text-properties fo:color="#000000" fo:language="pl" fo:country="PL" officeooo:rsid="0010ad2a"/>
    </style:style>
    <style:style style:name="T24" style:family="text">
      <style:text-properties officeooo:rsid="00120256"/>
    </style:style>
    <style:style style:name="T25" style:family="text">
      <style:text-properties style:text-underline-style="none"/>
    </style:style>
    <style:style style:name="T26" style:family="text">
      <style:text-properties fo:font-style="italic" style:font-style-asian="italic"/>
    </style:style>
    <style:style style:name="T27" style:family="text">
      <style:text-properties officeooo:rsid="000beda8"/>
    </style:style>
    <style:style style:name="T28" style:family="text">
      <style:text-properties officeooo:rsid="0014c9b4"/>
    </style:style>
    <style:style style:name="T29" style:family="text">
      <style:text-properties officeooo:rsid="00120256" style:font-name-complex="Arial1"/>
    </style:style>
    <style:style style:name="T30" style:family="text">
      <style:text-properties officeooo:rsid="000beda8" style:font-name-complex="Arial1"/>
    </style:style>
    <style:style style:name="T31" style:family="text">
      <style:text-properties officeooo:rsid="00120256" style:font-name-complex="Tahoma"/>
    </style:style>
    <style:style style:name="T32" style:family="text">
      <style:text-properties fo:font-weight="normal" style:font-weight-asian="normal" style:font-name-complex="Calibri" style:font-weight-complex="normal"/>
    </style:style>
    <style:style style:name="T33" style:family="text">
      <style:text-properties fo:font-weight="normal" officeooo:rsid="000e5be7" style:font-weight-asian="normal" style:font-name-complex="Calibri" style:font-weight-complex="normal"/>
    </style:style>
    <style:style style:name="T34" style:family="text">
      <style:text-properties fo:font-weight="normal" officeooo:rsid="000beda8" style:font-weight-asian="normal" style:font-name-complex="Arial1" style:font-weight-complex="normal"/>
    </style:style>
    <style:style style:name="T35" style:family="text">
      <style:text-properties fo:font-weight="normal" officeooo:rsid="00120256" style:font-weight-asian="normal" style:font-name-complex="Arial1" style:font-weight-complex="normal"/>
    </style:style>
    <style:style style:name="T36" style:family="text">
      <style:text-properties fo:font-weight="normal" officeooo:rsid="00120256" style:font-weight-asian="normal" style:font-name-complex="Tahoma" style:font-weight-complex="normal"/>
    </style:style>
    <style:style style:name="T37" style:family="text">
      <style:text-properties officeooo:rsid="000ccf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woleń, dn. 1<text:span text:style-name="T37">4</text:span>.01.2015 r. </text:p>
      <text:p text:style-name="P4"/>
      <text:p text:style-name="P4">Dotyczy: Przetarg nieograniczony na dostawę leków i artykułów medycznych</text:p>
      <text:p text:style-name="P4">Nr sprawy: SPZZOZ.NE.III.ZM-<text:span text:style-name="T1">45</text:span>/1<text:span text:style-name="T1">5</text:span></text:p>
      <text:p text:style-name="P9"/>
      <text:p text:style-name="P6">ODPOWIEDZI ZAMAWIAJĄCEGO</text:p>
      <text:p text:style-name="P7"><text:span text:style-name="T2"><text:s/>NA ZAPYTANIA </text:span><text:span text:style-name="T3">OFERENTÓW</text:span></text:p>
      <text:p text:style-name="P5"/>
      <text:p text:style-name="P8"/>
      <text:p text:style-name="P10">W związku przesyłaniem zapytań dotyczących postępowania na dostawę leków <text:line-break/><text:tab/>i artykułów medycznych Zamawiający odpowiada:</text:p>
      <text:p text:style-name="P10"/>
      <text:list xml:id="list5950275945954690247" text:style-name="WW8Num6">
        <text:list-item>
          <text:p text:style-name="P22">Pakiet nr 8, pozycje 8 - 10</text:p>
          <text:p text:style-name="P19">Czy Zamawiający dopuści jałową gazę opatrunkową sterylizowaną tlenkiem etylenu, spełniającą pozostałe wymagania SIWZ ?</text:p>
          <text:p text:style-name="P23">Odp: Nie</text:p>
          <text:p text:style-name="P23"/>
        </text:list-item>
        <text:list-item>
          <text:p text:style-name="P22">Pakiet nr 8, pozycje 36 - 38</text:p>
          <text:p text:style-name="P19">Czy Zamawiający dopuści pieluchomajtki pakowane a’20 szt. z przeliczeniem ilości, spełniające pozostałe wymagania SIWZ ?</text:p>
          <text:p text:style-name="P23">Odp: Tak</text:p>
          <text:p text:style-name="P23"/>
        </text:list-item>
        <text:list-item>
          <text:p text:style-name="P22">Pakiet nr 8, pozycja 39</text:p>
          <text:p text:style-name="P19">Czy Zamawiający dopuści pieluchomajtki pakowane a’16 szt. z przeliczeniem i zaokrągleniem do pełnego opakowania ilości, spełniające pozostałe wymagania SIWZ ?</text:p>
          <text:p text:style-name="P23">Odp: Tak</text:p>
          <text:p text:style-name="P23"/>
        </text:list-item>
        <text:list-item>
          <text:p text:style-name="P22">Pakiet nr 8, pozycja 52</text:p>
          <text:p text:style-name="P19">Czy Zamawiający dopuści tupfery pakowane a’250 szt. z przeliczeniem ilości, spełniające pozostałe wymagania SIWZ ?</text:p>
          <text:p text:style-name="P23">Odp: Tak</text:p>
        </text:list-item>
      </text:list>
      <text:p text:style-name="P24"/>
      <text:p text:style-name="P24"/>
      <text:list xml:id="list123552494180482" text:continue-numbering="true" text:style-name="WW8Num6">
        <text:list-item>
          <text:p text:style-name="P22"><text:soft-page-break/>Pakiet nr 8, pozycja 53</text:p>
          <text:p text:style-name="P19">Czy Zamawiający dopuści opatrunek typu Venoplast w rozmiarze 6cm x 8cm lub 5,1cm x 7,6cm, spełniający pozostałe wymagania SIWZ ?</text:p>
          <text:p text:style-name="P23">Odp: Tak</text:p>
          <text:p text:style-name="P23"/>
        </text:list-item>
        <text:list-item>
          <text:p text:style-name="P22">Pakiet nr 8, pozycja 53</text:p>
          <text:p text:style-name="P19">Czy Zamawiający dopuści opatrunek typu Venoplast pakowany a’100 szt. z przeliczeniem ilości, spełniający pozostałe wymagania SIWZ ?</text:p>
          <text:p text:style-name="P23">Odp: Tak</text:p>
          <text:p text:style-name="P23"/>
        </text:list-item>
        <text:list-item>
          <text:p text:style-name="P27">Pakiet nr 9, pozycje 7 – 9</text:p>
        </text:list-item>
      </text:list>
      <text:p text:style-name="P20"><text:tab/>Czy Zamawiający dopuści rękawice nitrylowe pakowane a’200 szt. z przeliczeniem <text:tab/>ilości, spełniające pozostałe wymagania SIWZ ?</text:p>
      <text:p text:style-name="P20"><text:tab/><text:span text:style-name="T9">Odp: Tak</text:span></text:p>
      <text:p text:style-name="P30"/>
      <text:list xml:id="list123552494177790" text:continue-numbering="true" text:style-name="WW8Num6">
        <text:list-item>
          <text:p text:style-name="P15"><text:span text:style-name="T5">Pakiet 8: </text:span>Czy Zamawiający nie popełnił omyłki w podanych parametrach pod tabelą w numeracji dot. pieluchomajtek i nie miał na myśli poz. 36, 37, 38 i 39?<text:span text:style-name="T5"> </text:span></text:p>
        </text:list-item>
      </text:list>
      <text:p text:style-name="P17"><text:span text:style-name="T5"><text:tab/></text:span><text:span text:style-name="T6">Odp. Tak, Zamawiający popełnił omyłkę. Zamawiający miał na myśli poz. 36, <text:tab/>37, 38, 39.</text:span></text:p>
      <text:p text:style-name="P21"/>
      <text:list xml:id="list123552514180594" text:continue-numbering="true" text:style-name="WW8Num6">
        <text:list-item>
          <text:p text:style-name="P15"><text:span text:style-name="T5">Pakiet 8, poz. 33-35: </text:span>Czy Zamawiający wymaga zaoferowania opaski gipsowej na perforowanym tubusie z tworzywa sztucznego dającego pewność poprawnego i całkowitego namoczenia opaski gipsowej, który nie ulega zniszczeniu i deformacji podczas odciskania <text:span text:style-name="T18">opaski z nadmiaru wody i nakładania opatrunku?</text:span></text:p>
          <text:p text:style-name="P18"><text:span text:style-name="T19">Odp.</text:span><text:span text:style-name="T18"> </text:span><text:span text:style-name="T19">Tak</text:span></text:p>
          <text:p text:style-name="P35"/>
        </text:list-item>
        <text:list-item>
          <text:p text:style-name="P18"><text:span text:style-name="T21">Pakiet 8, poz. 51-52:</text:span><text:span text:style-name="T23"> Czy Zamawiający wymaga zaoferowania tupferów twardych nadających się do preparacji tkanek? Zwracamy się z tym zapytaniem gdyż na rynku oferowane są również tupfery miękkie o ograniczonym zastosowaniu medycznym – mogące służyć głównie do dezynfekcji pola operacyjnego.</text:span></text:p>
        </text:list-item>
      </text:list>
      <text:p text:style-name="P26"><text:tab/>Odp: <text:span text:style-name="T24">Tak, <text:s/></text:span><text:span text:style-name="T23">Zamawiający wymaga zaoferowania tupferów twardych.</text:span></text:p>
      <text:p text:style-name="P26"><text:span text:style-name="T23"/></text:p>
      <text:p text:style-name="P29"><text:span text:style-name="T23"><text:s text:c="5"/>1</text:span><text:span text:style-name="T20">1. </text:span><text:span text:style-name="T32">Czy </text:span><text:span text:style-name="T33">Zamawiającego <text:s/>dopu</text:span><text:span text:style-name="T32">ści</text:span><text:span text:style-name="T33"> rękawic</text:span><text:span text:style-name="T32">e</text:span><text:span text:style-name="T33"> pakowanych <text:tab/>a’200 sztuk z odpowiednim <text:tab/>przeliczeniem wymaganych ilości. <text:s/>Umożliwi to złożenie oferty na ten sam <text:tab/>produkt w korzystniejszej dla Zamawiającego cenie. </text:span></text:p>
      <text:p text:style-name="P20"><text:span text:style-name="T16"><text:tab/>Odp. Tak, Zamawiający wyraża zgodę.</text:span></text:p>
      <text:p text:style-name="P20"><text:span text:style-name="T17"><text:s/>12. </text:span>Czy Zamawiający <text:span text:style-name="T28">wyrazi zgodę na zaoferowanie w pakiecie nr 10 poz. 16 <text:tab/>nowoczesnego płynu wieloelektrolitowego Plasmalyte <text:s/>w opakowaniu worek Viaflo?</text:span></text:p>
      <text:list xml:id="list123552514153418" text:continue-numbering="true" text:style-name="WW8Num6">
        <text:list-header>
          <text:p text:style-name="P19"><text:span text:style-name="T9">Odp: </text:span><text:span text:style-name="T10">TAK</text:span></text:p>
        </text:list-header>
      </text:list>
      <text:p text:style-name="P20"><text:soft-page-break/><text:span text:style-name="T10"><text:s/>1</text:span><text:span text:style-name="T11">3. </text:span>Czy Zamawiający <text:span text:style-name="T28">wyrazi zgodę na zaoferowanie w pakiecie nr 10 poz. <text:tab/>1,2,7,8,9,12,13,15,19 preparatu o takim samym zastosowaniu klinicznym <text:s text:c="22"/><text:tab/>w workach z dwoma niezależnymi portami?</text:span></text:p>
      <text:list xml:id="list123552514181977" text:continue-numbering="true" text:style-name="WW8Num6">
        <text:list-header>
          <text:p text:style-name="P23">Odp: Tak</text:p>
        </text:list-header>
      </text:list>
      <text:p text:style-name="P20"><text:span text:style-name="T11"><text:s text:c="2"/>14. <text:s/></text:span>Czy Zamawiający <text:s/><text:span text:style-name="T28">wyrazi zgodę na zaoferowanie w pakiecie nr 10 poz. 11 <text:tab/>preparatu <text:s/>Mannitol o stężeniu 15% w opakowaniu typu worek Viaflo o pojemności <text:tab/>250 ml?</text:span></text:p>
      <text:list xml:id="list123552514173402" text:continue-numbering="true" text:style-name="WW8Num6">
        <text:list-header>
          <text:p text:style-name="P23">Odp: Tak</text:p>
          <text:p text:style-name="P23"/>
          <text:p text:style-name="P23"><text:span text:style-name="T30">15</text:span><text:span text:style-name="T34">. </text:span><text:span text:style-name="T35">Pakiet 1 poz. 146 Hepatil 150 mg x 40 tabl. – Czy Zamawiający wymaga leku Hepatil, obecnie o składzie: </text:span><text:span text:style-name="T36">L-asparaginian L-ornityny (100 mg) oraz cholina (35 mg), czy preparatu Inhepax o składzie: L-asparaginian L-ornityny 150 mg ?</text:span></text:p>
          <text:p text:style-name="P14"><text:span text:style-name="T13">O</text:span><text:span text:style-name="T12">dp. Zamawiający wymaga <text:s/></text:span><text:span text:style-name="T15">leku Hepatil </text:span><text:span text:style-name="T14">o składzie </text:span><text:span text:style-name="T13">L-asparaginian L-ornityny (100 mg) oraz cholina (35 mg</text:span><text:span text:style-name="T12">)</text:span></text:p>
          <text:p text:style-name="P33"/>
          <text:p text:style-name="P34"><text:span text:style-name="T11">16. </text:span>Prosimy o podanie, w jaki sposób prawidłowo przeliczyć ilość opakowań handlowych w przypadku występowania na rynku opakowań posiadających inną ilość sztuk (tabletek, ampułek, kilogramów itp.), niż zamieszczona w SIWZ; a także w przypadku, gdy wycena innych opakowań leków spełniających właściwości terapeutyczne jest korzystniejsza pod względem ekonomicznym (czy podać pełne ilości opakowań zaokrąglone w górę, czy ilość opakowań przeliczyć do dwóch miejsc po przecinku)?</text:p>
          <text:p text:style-name="P31">Odp. Proszę podać pełne ilości opakowań zaokrąglone w górę.</text:p>
          <text:p text:style-name="P28"/>
        </text:list-header>
      </text:list>
      <text:p text:style-name="P32"><text:span text:style-name="T25"><text:tab/></text:span>Pytania dot. projektu umowy:</text:p>
      <text:list xml:id="list940526897545058392" text:style-name="WW8Num5">
        <text:list-item>
          <text:p text:style-name="P16">Czy Zamawiający potwierdza, że w przypadku przypadków na CITO, dostawa będzie odbywać się w dni robocze, tj. od poniedziałku do piątku, za wyjątkiem dni ustawowo <text:s/>wolnych od pracy? </text:p>
          <text:p text:style-name="P25">Odp: <text:span text:style-name="T24">Tak</text:span></text:p>
        </text:list-item>
        <text:list-item>
          <text:p text:style-name="P16">Czy Zamawiający potwierdza, że maksymalny termin załatwienia reklamacji to 7 dni roboczych, tj. do poniedziałku do piątku, z wyłączeniem dni ustawowo wolnych do pracy? </text:p>
          <text:p text:style-name="P25">Odp: <text:span text:style-name="T24">Tak</text:span></text:p>
        </text:list-item>
        <text:list-item>
          <text:p text:style-name="P16">Czy Zamawiający wyrazi zgodę aby prawo do odstąpienia od umowy przysługiwało mu w przypadku trzykrotnego dostarczenia przez Wykonawcę wyrobów medycznych o terminie ważności krótszym niż 12 miesięcy? </text:p>
          <text:p text:style-name="P25">Odp: <text:span text:style-name="T24">Nie</text:span></text:p>
        </text:list-item>
        <text:list-item>
          <text:p text:style-name="P12"><text:soft-page-break/>Czy Zamawiający wyrazi zgodę na dodanie do treści § 7 zdanie o następującej lub podobnej treści: „<text:span text:style-name="T26">Przed odstąpieniem od umowy Zamawiający wezwie Wykonawcę do należytego wykonania umowy</text:span>”? </text:p>
          <text:p text:style-name="P12"><text:span text:style-name="T7">Odp: </text:span><text:span text:style-name="T8">Nie</text:span></text:p>
        </text:list-item>
      </text:list>
      <text:p text:style-name="P13"/>
      <text:p text:style-name="P3"/>
      <text:p text:style-name="P1"/>
      <text:p text:style-name="P2"><text:tab/><text:tab/><text:tab/><text:tab/><text:tab/><text:tab/><text:tab/><text:tab/><text:tab/> <text:s text:c="3"/>Zatwierdził</text:p>
      <text:p text:style-name="P2"/>
      <text:p text:style-name="P2"><text:tab/><text:tab/><text:tab/><text:tab/><text:tab/><text:tab/><text:tab/><text:tab/><text:tab/>Krzysztof Jaros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fo:font-size="11pt" style:font-size-asian="11pt" style:font-size-complex="11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0:57:32.977000000</meta:creation-date>
    <dc:date>2015-01-14T12:35:52.434000000</dc:date>
    <meta:editing-duration>PT4M23S</meta:editing-duration>
    <meta:editing-cycles>6</meta:editing-cycles>
    <meta:generator>LibreOffice/4.2.2.1$Windows_x86 LibreOffice_project/3be8cda0bddd8e430d8cda1ebfd581265cca5a0f</meta:generator>
    <meta:print-date>2015-01-14T12:31:33.517000000</meta:print-date>
    <meta:document-statistic meta:table-count="0" meta:image-count="0" meta:object-count="0" meta:page-count="4" meta:paragraph-count="56" meta:word-count="704" meta:character-count="4858" meta:non-whitespace-character-count="4133"/>
  </office:meta>
</office:document-meta>
</file>