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font-size="12pt" fo:font-weight="normal" officeooo:rsid="000e5be7" officeooo:paragraph-rsid="000e5be7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1" fo:font-size="12pt" fo:font-weight="normal" officeooo:rsid="000a1526" officeooo:paragraph-rsid="000a1526" style:font-size-asian="12pt" style:font-weight-asian="normal" style:font-name-complex="Verdan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officeooo:rsid="00081b76" officeooo:paragraph-rsid="00081b76" style:font-size-asian="10.5pt" style:font-name-complex="Arial1" style:font-size-complex="12pt"/>
    </style:style>
    <style:style style:name="P4" style:family="paragraph" style:parent-style-name="Standard">
      <style:paragraph-properties fo:line-height="150%"/>
      <style:text-properties style:font-name="Arial1" fo:font-size="12pt" fo:font-weight="bold" officeooo:rsid="000e5be7" officeooo:paragraph-rsid="000e5be7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officeooo:paragraph-rsid="00081b76"/>
    </style:style>
    <style:style style:name="P6" style:family="paragraph" style:parent-style-name="Standard">
      <style:text-properties style:font-name="Arial1" fo:font-weight="bold" officeooo:paragraph-rsid="00081b76" style:font-weight-asian="bold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1" fo:font-size="16pt" fo:font-weight="bold" officeooo:paragraph-rsid="00081b76" style:font-size-asian="16pt" style:font-weight-asian="bold" style:font-size-complex="16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1" officeooo:paragraph-rsid="00081b76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81b76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081b76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text-indent="1.249cm" style:auto-text-indent="false"/>
      <style:text-properties style:font-name="Arial" fo:font-weight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officeooo:paragraph-rsid="00104ccb"/>
    </style:style>
    <style:style style:name="P13" style:family="paragraph" style:parent-style-name="Text_20_body">
      <style:paragraph-properties fo:text-align="justify" style:justify-single-word="false"/>
      <style:text-properties fo:font-weight="bold" officeooo:paragraph-rsid="00104ccb" style:font-weight-asian="bold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Arial" fo:font-weight="bold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1" officeooo:rsid="00081b76" officeooo:paragraph-rsid="00081b76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rsid="00104ccb" officeooo:paragraph-rsid="00104ccb" style:font-size-asian="12pt" style:font-weight-asian="bold" style:font-name-complex="Verdana" style:font-size-complex="12pt" style:font-weight-complex="bold"/>
    </style:style>
    <style:style style:name="P18" style:family="paragraph" style:parent-style-name="Standard">
      <style:text-properties style:font-name="Arial1" fo:font-size="14pt" fo:font-weight="bold" officeooo:paragraph-rsid="00081b76" style:font-size-asian="14pt" style:font-weight-asian="bold" style:font-size-complex="14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" fo:font-size="12pt" fo:font-weight="bold" officeooo:rsid="000e5be7" officeooo:paragraph-rsid="00081b76" style:font-size-asian="12pt" style:font-weight-asian="bold" style:font-name-complex="Verdana" style:font-size-complex="12pt" style:font-weight-complex="bold"/>
    </style:style>
    <style:style style:name="T1" style:family="text">
      <style:text-properties officeooo:rsid="00081b76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officeooo:rsid="00081b76" style:font-size-asian="16pt" style:font-weight-asian="bold" style:font-size-complex="16pt"/>
    </style:style>
    <style:style style:name="T4" style:family="text">
      <style:text-properties officeooo:rsid="000f7eb0"/>
    </style:style>
    <style:style style:name="T5" style:family="text">
      <style:text-properties style:text-line-through-style="none" style:text-line-through-type="none" style:font-name="Arial" style:text-underline-style="none" officeooo:rsid="00104ccb" style:text-blinking="false"/>
    </style:style>
    <style:style style:name="T6" style:family="text">
      <style:text-properties style:text-line-through-style="none" style:text-line-through-type="none" style:text-underline-style="none" style:text-blinking="false"/>
    </style:style>
    <style:style style:name="T7" style:family="text">
      <style:text-properties officeooo:rsid="000a1f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woleń, dn. 1<text:span text:style-name="T7">3</text:span>.01.2015 r. </text:p>
      <text:p text:style-name="P5"/>
      <text:p text:style-name="P5">Dotyczy: Przetarg nieograniczony na dostawę leków i artykułów medycznych</text:p>
      <text:p text:style-name="P5">Nr sprawy: SPZZOZ.NE.III.ZM-<text:span text:style-name="T1">45</text:span>/1<text:span text:style-name="T1">5</text:span></text:p>
      <text:p text:style-name="P18"/>
      <text:p text:style-name="P7">ODPOWIEDZI ZAMAWIAJĄCEGO</text:p>
      <text:p text:style-name="P8"><text:span text:style-name="T2"><text:s/>NA ZAPYTANIA </text:span><text:span text:style-name="T3">OFERENTÓW</text:span></text:p>
      <text:p text:style-name="P6"/>
      <text:p text:style-name="P9"/>
      <text:p text:style-name="P10">W związku przesyłaniem zapytań dotyczących postępowania na dostawę leków <text:line-break/>i artykułów medycznych Zamawiający odpowiada:</text:p>
      <text:p text:style-name="P3"/>
      <text:p text:style-name="P19">Wzór umowy § 3 ust. 1</text:p>
      <text:p text:style-name="P12">Prosimy o wydłużenie terminu dostaw do 5-7 dni. Bardzo krótki (2 dni) termin dostaw przewidziany w SIWZ faworyzuje lokalnych dostawców i tym samym narusza zasadę równego traktowania wykonawców. Dla pozostałych dostawców realizacja zamówienia <text:s text:c="14"/>w wyznaczonym czasie będzie niemożliwa, względnie będzie wiązać się z koniecznością poniesienia dodatkowych kosztów.  </text:p>
      <text:p text:style-name="P13"><text:span text:style-name="T5">Odp. Zamawiający wydłuża termin realizacji dostaw do 72 godzin (3 dni).</text:span><text:span text:style-name="T6"> </text:span></text:p>
      <text:p text:style-name="P11"/>
      <text:p text:style-name="P15"/>
      <text:p text:style-name="P15">Wzór umowy § 3 ust. 2 </text:p>
      <text:p text:style-name="P14">Prosimy o doprecyzowanie miejsca dostawy (poziom, piętro), czy możliwa jest dostawa na paletach, ewentualnie rozładunek typu burta-burta.</text:p>
      <text:p text:style-name="P17">Odp. Miejscem dostawy jest Dział Farmacji Szpitalnej znajdujący się w budynku Przychodni Rejonowej przy ulicy Aleja Pokoju w Zwoleniu, parter, pokój nr 22 . Możliwa jest dostawa na paletach, jednak nie dopuszcza się rozładunku typu burta-burta.</text:p>
      <text:p text:style-name="P4"/>
      <text:p text:style-name="P1"/>
      <text:p text:style-name="P2"><text:tab/><text:tab/><text:tab/><text:tab/><text:tab/><text:tab/><text:tab/><text:tab/><text:tab/> <text:s text:c="3"/>Zatwierdził</text:p>
      <text:p text:style-name="P2"/>
      <text:p text:style-name="P2"><text:tab/><text:tab/><text:tab/><text:tab/><text:tab/><text:tab/><text:tab/><text:tab/><text:tab/>Krzysztof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0:57:32.977000000</meta:creation-date>
    <dc:date>2015-01-13T14:11:33.865000000</dc:date>
    <meta:editing-duration>P0D</meta:editing-duration>
    <meta:editing-cycles>3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14" meta:word-count="161" meta:character-count="1216" meta:non-whitespace-character-count="1026"/>
  </office:meta>
</office:document-meta>
</file>