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rsid="000e5be7" officeooo:paragraph-rsid="00081b76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81b7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81b76" officeooo:paragraph-rsid="00081b76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rsid="00081b76" officeooo:paragraph-rsid="00081b76" style:font-size-asian="10.5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81b76"/>
    </style:style>
    <style:style style:name="P6" style:family="paragraph" style:parent-style-name="Standard">
      <style:text-properties style:font-name="Arial" fo:font-weight="bold" officeooo:paragraph-rsid="00081b76" style:font-weight-asian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4pt" fo:font-weight="bold" officeooo:paragraph-rsid="00081b76" style:font-size-asian="14pt" style:font-weight-asian="bold" style:font-size-complex="14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6pt" fo:font-weight="bold" officeooo:paragraph-rsid="00081b76" style:font-size-asian="16pt" style:font-weight-asian="bold" style:font-size-complex="16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officeooo:paragraph-rsid="00081b7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81b76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officeooo:paragraph-rsid="00081b76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officeooo:rsid="00081b76" officeooo:paragraph-rsid="00081b76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language="en" fo:country="US" officeooo:rsid="000e5be7" officeooo:paragraph-rsid="00081b76" style:font-size-asian="12pt" style:font-name-complex="Verdana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language="en" fo:country="US" fo:font-weight="bold" officeooo:rsid="000e5be7" officeooo:paragraph-rsid="00081b76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en" fo:country="US" fo:font-weight="normal" officeooo:rsid="00081b76" officeooo:paragraph-rsid="00081b76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2pt" fo:font-weight="bold" officeooo:rsid="000e5be7" officeooo:paragraph-rsid="000e5be7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officeooo:rsid="0010ad2a" officeooo:paragraph-rsid="00081b76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2pt" fo:font-weight="normal" officeooo:rsid="000e5be7" officeooo:paragraph-rsid="000e5be7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2pt" fo:font-weight="normal" officeooo:rsid="000a1526" officeooo:paragraph-rsid="000a1526" style:font-size-asian="12pt" style:font-weight-asian="normal" style:font-name-complex="Verdana" style:font-size-complex="12pt" style:font-weight-complex="normal"/>
    </style:style>
    <style:style style:name="T1" style:family="text">
      <style:text-properties officeooo:rsid="00081b76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officeooo:rsid="00081b76" style:font-size-asian="16pt" style:font-weight-asian="bold" style:font-size-complex="16pt"/>
    </style:style>
    <style:style style:name="T4" style:family="text">
      <style:text-properties officeooo:rsid="000f7eb0"/>
    </style:style>
    <style:style style:name="T5" style:family="text">
      <style:text-properties style:font-name="Arial" fo:font-size="12pt" fo:language="en" fo:country="US" style:font-size-asian="12pt"/>
    </style:style>
    <style:style style:name="T6" style:family="text">
      <style:text-properties style:font-name="Arial" fo:font-size="12pt" fo:language="pl" fo:country="PL" style:font-size-asian="12pt"/>
    </style:style>
    <style:style style:name="T7" style:family="text">
      <style:text-properties fo:language="en" fo:country="US"/>
    </style:style>
    <style:style style:name="T8" style:family="text">
      <style:text-properties fo:language="pl" fo:country="PL"/>
    </style:style>
    <style:style style:name="T9" style:family="text">
      <style:text-properties fo:font-weight="bold" officeooo:rsid="000e5be7" style:font-weight-asian="bold" style:font-name-complex="Verdana" style:font-weight-complex="bold"/>
    </style:style>
    <style:style style:name="T10" style:family="text">
      <style:text-properties fo:font-weight="bold" officeooo:rsid="000f7eb0" style:font-weight-asian="bold" style:font-name-complex="Verdan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7eb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woleń, dn. 12.01.2015 r. </text:p>
      <text:p text:style-name="P5"/>
      <text:p text:style-name="P5">Dotyczy: Przetarg nieograniczony na dostawę leków i artykułów medycznych</text:p>
      <text:p text:style-name="P5">Nr sprawy: SPZZOZ.NE.III.ZM-<text:span text:style-name="T1">45</text:span>/1<text:span text:style-name="T1">5</text:span></text:p>
      <text:p text:style-name="P6"/>
      <text:p text:style-name="P7"/>
      <text:p text:style-name="P8">ODPOWIEDZI ZAMAWIAJĄCEGO</text:p>
      <text:p text:style-name="P9"><text:span text:style-name="T2"><text:s/>NA ZAPYTANIA </text:span><text:span text:style-name="T3">OFERENTÓW</text:span></text:p>
      <text:p text:style-name="P6"/>
      <text:p text:style-name="P10"/>
      <text:p text:style-name="P11">W związku przesyłaniem zapytań dotyczących postępowania na dostawę leków <text:line-break/>i artykułów medycznych Zamawiający odpowiada:</text:p>
      <text:p text:style-name="P4"/>
      <text:p text:style-name="P17">W nawiązaniu do ww. postępowania przetargowego niniejszym zwracamy się z prośbą <text:s text:c="17"/>o wydzielenie z Pakietu nr 3 (Leki) pozycji: 5,6,7 i utworzenie odrębnego Pakietu dla tych pozycji.</text:p>
      <text:p text:style-name="P16">Odp: <text:span text:style-name="T4">Nie</text:span>, Zamawiający <text:span text:style-name="T4">nie </text:span>wyraża zgod<text:span text:style-name="T4">y</text:span>.</text:p>
      <text:p text:style-name="P16"/>
      <text:p text:style-name="P16"/>
      <text:p text:style-name="P18"/>
      <text:p text:style-name="P19"><text:tab/><text:tab/><text:tab/><text:tab/><text:tab/><text:tab/><text:tab/><text:tab/><text:tab/> <text:s text:c="3"/>Zatwierdził</text:p>
      <text:p text:style-name="P19"/>
      <text:p text:style-name="P19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0:57:32.977000000</meta:creation-date>
    <dc:date>2015-01-12T14:02:21.796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0" meta:word-count="71" meta:character-count="581" meta:non-whitespace-character-count="478"/>
  </office:meta>
</office:document-meta>
</file>