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fo:font-size="12pt" fo:font-weight="bold" officeooo:rsid="000e5be7" officeooo:paragraph-rsid="00081b76" style:font-size-asian="12pt" style:font-weight-asian="bold" style:font-name-complex="Verdana" style:font-size-complex="12pt" style:font-weight-complex="bold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fo:font-size="12pt" officeooo:rsid="000e5be7" officeooo:paragraph-rsid="00081b76" style:font-size-asian="12pt" style:font-name-complex="Verdana" style:font-size-complex="12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fo:font-size="12pt" officeooo:paragraph-rsid="00081b76" style:font-size-asian="12pt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size="12pt" fo:font-weight="normal" officeooo:paragraph-rsid="00081b76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size="12pt" fo:font-weight="normal" officeooo:rsid="00081b76" officeooo:paragraph-rsid="00081b76" style:font-size-asian="12pt" style:font-weight-asian="normal" style:font-name-complex="Verdana" style:font-size-complex="12pt" style:font-weight-complex="normal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" officeooo:paragraph-rsid="00081b76"/>
    </style:style>
    <style:style style:name="P7" style:family="paragraph" style:parent-style-name="Standard">
      <style:text-properties style:font-name="Arial" fo:font-weight="bold" officeooo:paragraph-rsid="00081b76" style:font-weight-asian="bold"/>
    </style:style>
    <style:style style:name="P8" style:family="paragraph" style:parent-style-name="Standard">
      <style:paragraph-properties fo:line-height="200%" fo:text-align="center" style:justify-single-word="false"/>
      <style:text-properties style:font-name="Arial" fo:font-size="14pt" fo:font-weight="bold" officeooo:paragraph-rsid="00081b76" style:font-size-asian="14pt" style:font-weight-asian="bold" style:font-size-complex="14pt"/>
    </style:style>
    <style:style style:name="P9" style:family="paragraph" style:parent-style-name="Standard">
      <style:paragraph-properties fo:line-height="200%" fo:text-align="center" style:justify-single-word="false"/>
      <style:text-properties style:font-name="Arial" fo:font-size="16pt" fo:font-weight="bold" officeooo:paragraph-rsid="00081b76" style:font-size-asian="16pt" style:font-weight-asian="bold" style:font-size-complex="16pt"/>
    </style:style>
    <style:style style:name="P10" style:family="paragraph" style:parent-style-name="Standard">
      <style:paragraph-properties fo:line-height="200%" fo:text-align="center" style:justify-single-word="false"/>
      <style:text-properties style:font-name="Arial" officeooo:paragraph-rsid="00081b76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Arial" fo:font-size="11pt" officeooo:paragraph-rsid="00081b76" style:font-size-asian="11pt" style:font-name-complex="Arial" style:font-size-complex="11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Arial" fo:font-size="12pt" officeooo:rsid="00081b76" officeooo:paragraph-rsid="00081b76" style:font-size-asian="10.5pt" style:font-name-complex="Arial" style:font-size-complex="12pt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="Arial" fo:font-size="12pt" officeooo:paragraph-rsid="00081b76" style:font-size-asian="12pt" style:font-name-complex="Arial" style:font-size-complex="12pt"/>
    </style:style>
    <style:style style:name="P14" style:family="paragraph" style:parent-style-name="Standard" style:master-page-name="Standard">
      <style:paragraph-properties fo:line-height="150%" fo:text-align="end" style:justify-single-word="false" style:page-number="auto"/>
      <style:text-properties style:font-name="Arial" officeooo:rsid="00081b76" officeooo:paragraph-rsid="00081b76"/>
    </style:style>
    <style:style style:name="T1" style:family="text">
      <style:text-properties officeooo:rsid="00081b76"/>
    </style:style>
    <style:style style:name="T2" style:family="text">
      <style:text-properties fo:font-size="16pt" fo:font-weight="bold" style:font-size-asian="16pt" style:font-weight-asian="bold" style:font-size-complex="16pt"/>
    </style:style>
    <style:style style:name="T3" style:family="text">
      <style:text-properties fo:font-size="16pt" fo:font-weight="bold" officeooo:rsid="00081b76" style:font-size-asian="16pt" style:font-weight-asian="bold" style:font-size-complex="16pt"/>
    </style:style>
    <style:style style:name="T4" style:family="text">
      <style:text-properties officeooo:rsid="000f7eb0"/>
    </style:style>
    <style:style style:name="T5" style:family="text">
      <style:text-properties fo:font-size="12pt" fo:language="en" fo:country="US" style:font-size-asian="12pt"/>
    </style:style>
    <style:style style:name="T6" style:family="text">
      <style:text-properties fo:font-size="12pt" fo:language="pl" fo:country="PL" style:font-size-asian="12pt"/>
    </style:style>
    <style:style style:name="T7" style:family="text">
      <style:text-properties fo:font-size="12pt" officeooo:rsid="00081b76" style:font-size-asian="10.5pt" style:font-name-complex="Arial" style:font-size-complex="12pt"/>
    </style:style>
    <style:style style:name="T8" style:family="text">
      <style:text-properties style:font-name="Arial" fo:language="en" fo:country="US" officeooo:rsid="000e5be7" style:font-size-asian="12pt" style:font-name-complex="Verdana"/>
    </style:style>
    <style:style style:name="T9" style:family="text">
      <style:text-properties style:font-name="Arial" fo:font-size="12pt" fo:language="en" fo:country="US" style:font-size-asian="12pt"/>
    </style:style>
    <style:style style:name="T10" style:family="text">
      <style:text-properties style:font-name="Arial" fo:font-size="12pt" fo:language="en" fo:country="US" officeooo:rsid="000e5be7" style:font-size-asian="12pt" style:font-name-complex="Verdana" style:font-size-complex="12pt"/>
    </style:style>
    <style:style style:name="T11" style:family="text">
      <style:text-properties style:font-name="Arial" fo:font-size="12pt" fo:language="pl" fo:country="PL" style:font-size-asian="12pt"/>
    </style:style>
    <style:style style:name="T12" style:family="text">
      <style:text-properties fo:language="en" fo:country="US"/>
    </style:style>
    <style:style style:name="T13" style:family="text">
      <style:text-properties fo:language="en" fo:country="US" fo:font-weight="bold" officeooo:rsid="000e5be7" style:font-weight-asian="bold" style:font-name-complex="Verdana" style:font-weight-complex="bold"/>
    </style:style>
    <style:style style:name="T14" style:family="text">
      <style:text-properties fo:language="en" fo:country="US" fo:font-weight="bold" officeooo:rsid="00081b76" style:font-weight-asian="bold" style:font-name-complex="Verdana" style:font-weight-complex="bold"/>
    </style:style>
    <style:style style:name="T15" style:family="text">
      <style:text-properties fo:language="en" fo:country="US" officeooo:rsid="00081b76" style:font-name-complex="Verdana"/>
    </style:style>
    <style:style style:name="T16" style:family="text">
      <style:text-properties fo:language="pl" fo:country="PL"/>
    </style:style>
    <style:style style:name="T17" style:family="text">
      <style:text-properties fo:font-weight="bold" officeooo:rsid="000e5be7" style:font-weight-asian="bold" style:font-name-complex="Verdana" style:font-weight-complex="bold"/>
    </style:style>
    <style:style style:name="T18" style:family="text">
      <style:text-properties fo:font-weight="bold" officeooo:rsid="000f7eb0" style:font-weight-asian="bold" style:font-name-complex="Verdana" style:font-weight-complex="bold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weight="bold" officeooo:rsid="000f7eb0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Zwoleń, dn. 12.01.2015 r. </text:p>
      <text:p text:style-name="P6"/>
      <text:p text:style-name="P6">Dotyczy: Przetarg nieograniczony na dostawę leków i artykułów medycznych</text:p>
      <text:p text:style-name="P6">Nr sprawy: SPZZOZ.NE.III.ZM-<text:span text:style-name="T1">45</text:span>/1<text:span text:style-name="T1">5</text:span></text:p>
      <text:p text:style-name="P7"/>
      <text:p text:style-name="P8"/>
      <text:p text:style-name="P9">ODPOWIEDZI ZAMAWIAJĄCEGO</text:p>
      <text:p text:style-name="P10"><text:span text:style-name="T2"><text:s/>NA ZAPYTANIA </text:span><text:span text:style-name="T3">OFERENTÓW</text:span></text:p>
      <text:p text:style-name="P7"/>
      <text:p text:style-name="P11"/>
      <text:p text:style-name="P13">W związku przesyłaniem zapytań dotyczących postępowania na dostawę leków <text:line-break/>i artykułów medycznych Zamawiający odpowiada:</text:p>
      <text:p text:style-name="P12"/>
      <text:p text:style-name="P6"><text:span text:style-name="T7">Pytanie nr 1</text:span></text:p>
      <text:p text:style-name="P6"><text:span text:style-name="T10">Pakiet 9 poz 13,14,15</text:span></text:p>
      <text:p text:style-name="P6"><text:span text:style-name="T9">Czy zamawiaj</text:span><text:span text:style-name="T11">ący wyrazi zgodę na zaoferowanie rękawic chirurgicznych, jałowych bezpudrowych?</text:span></text:p>
      <text:p text:style-name="P3"><text:span text:style-name="T17">Odp: </text:span><text:span text:style-name="T18">Nie</text:span><text:span text:style-name="T17">, Zamawiający </text:span><text:span text:style-name="T18">nie </text:span><text:span text:style-name="T17">wyraża zgod</text:span><text:span text:style-name="T18">y</text:span><text:span text:style-name="T17">.</text:span></text:p>
      <text:p text:style-name="P3"><text:span text:style-name="T13"/></text:p>
      <text:p text:style-name="P4"><text:span text:style-name="T15">Pytanie nr 2</text:span></text:p>
      <text:p text:style-name="P3"><text:span text:style-name="T12">Czy Zamawiaj</text:span><text:span text:style-name="T16">ą</text:span><text:span text:style-name="T12">cy w pakiecie nr 1 poz. 44, 45, 46 oraz w pakiecie nr 12 poz. 16, 17 (Betaloc ZOK) wymaga, aby preparat metoprolol bursztynianu ( Metoprololi succinas ) <text:s/>posiada</text:span><text:span text:style-name="T16">ł</text:span><text:span text:style-name="T12"> zarejestrowane wskazanie w leczeniu zaburze</text:span><text:span text:style-name="T16">ń</text:span><text:span text:style-name="T12"> rytmu serca takich jak: tachykardie nadkomorowe, ekstrasystolie pochodzenia komorowego i migotanie przedsionków ? </text:span></text:p>
      <text:p text:style-name="P2"><text:span text:style-name="T19">Odp: </text:span><text:span text:style-name="T20">Nie.</text:span></text:p>
      <text:p text:style-name="P5"/>
      <text:p text:style-name="P5">Pytanie nr 3</text:p>
      <text:p text:style-name="P2">Dotyczy Pakietu 10 pozycji 4. Czy w związku z zaprzestaniem produkcji preparatu Aminosteril KE 10% zamawiający wyrazi zgodę na zaoferowanie w ww. pozycji preparatu Vamin 14 Electrolyte-Free – roztwór aminokwasów 8,5% bez elektrolitów o zawartości azotu 13,5 g/l?</text:p>
      <text:p text:style-name="P1">Odp: Tak, Zamawiający wyraża zgodę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12T10:57:32.977000000</meta:creation-date>
    <dc:date>2015-01-12T11:02:26.723000000</dc:date>
    <meta:editing-duration>P0D</meta:editing-duration>
    <meta:editing-cycles>1</meta:editing-cycles>
    <meta:document-statistic meta:table-count="0" meta:image-count="0" meta:object-count="0" meta:page-count="1" meta:paragraph-count="16" meta:word-count="156" meta:character-count="1125" meta:non-whitespace-character-count="979"/>
    <meta:generator>LibreOffice/4.2.2.1$Windows_x86 LibreOffice_project/3be8cda0bddd8e430d8cda1ebfd581265cca5a0f</meta:generator>
  </office:meta>
</office:document-meta>
</file>