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98cm"/>
    </style:style>
    <style:style style:name="Tabela1.B" style:family="table-column">
      <style:table-column-properties style:column-width="9.197cm"/>
    </style:style>
    <style:style style:name="Tabela1.C" style:family="table-column">
      <style:table-column-properties style:column-width="6.218cm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officeooo:rsid="001e20d0" officeooo:paragraph-rsid="001e20d0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9" style:family="paragraph" style:parent-style-name="Table_20_Contents">
      <style:paragraph-properties fo:line-height="150%" fo:text-align="start" style:justify-single-word="false"/>
      <style:text-properties officeooo:rsid="001c7cc8" officeooo:paragraph-rsid="001c7cc8"/>
    </style:style>
    <style:style style:name="P10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weight="bold" officeooo:rsid="001f77bc" officeooo:paragraph-rsid="001f77bc" style:font-weight-asian="bold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fo:font-weight="bold" officeooo:rsid="001f77bc" officeooo:paragraph-rsid="001f77bc" style:font-weight-asian="bold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officeooo:rsid="001f77bc" officeooo:paragraph-rsid="001f77bc"/>
    </style:style>
    <style:style style:name="T1" style:family="text">
      <style:text-properties officeooo:rsid="001f77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7bc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f77b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77b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1">24</text:span>.<text:span text:style-name="T1">12.</text:span>2014 r.</text:p>
      <text:p text:style-name="P1"/>
      <text:p text:style-name="P2"/>
      <text:p text:style-name="P6">Ogłoszenie o wyborze oferty na <text:span text:style-name="T1">usługi transportu sanitarnego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3">Dotyczy: <text:span text:style-name="T4">zapytania ofertowego na </text:span><text:span text:style-name="T5">usługi transportu sanitarnego na potrzeby</text:span><text:span text:style-name="T4"> Samodzielnego Publicznego Zespołu Zakładów Opieki Zdrowotnej w Zwoleniu</text:span></text:p>
      <text:p text:style-name="P2"/>
      <text:p text:style-name="P3"><text:tab/>Dyrekcja Samodzielnego Publicznego Zespołu Zakładów Opieki Zdrowotnej w Zwoleniu informuje, że w wyniku przeprowadzonego w trybie przepisu art. 4 pkt 8 ustawy Prawo Zamówień Publicznych postępowania w sprawie udzielenia zamówienia na <text:span text:style-name="T1">usługi transportu sanitarnego</text:span> 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(firma) i adres Wykonawcy</text:p>
          </table:table-cell>
          <table:table-cell table:style-name="Tabela1.C1" office:value-type="string">
            <text:p text:style-name="P10">Cena oferty <text:span text:style-name="T1">(brutto)</text:span></text:p>
          </table:table-cell>
        </table:table-row>
        <table:table-row>
          <table:table-cell table:style-name="Tabela1.A2" office:value-type="string">
            <text:p text:style-name="P8"/>
            <text:p text:style-name="P8">1</text:p>
          </table:table-cell>
          <table:table-cell table:style-name="Tabela1.B2" office:value-type="string">
            <text:p text:style-name="P11">Deltamed Sp. z o.o.</text:p>
            <text:p text:style-name="P13">u. Żeromskiego 94</text:p>
            <text:p text:style-name="P13">26-600 Radom</text:p>
          </table:table-cell>
          <table:table-cell table:style-name="Tabela1.C2" office:value-type="string">
            <text:p text:style-name="P9"><text:span text:style-name="T7">Cena za 1 km:</text:span><text:span text:style-name="T3"> <text:s text:c="17"/>0,86</text:span><text:span text:style-name="T2"> zł</text:span></text:p>
            <text:p text:style-name="P12"><text:span text:style-name="T6">Cena za 1 wozogodzinę:</text:span> 11,43 zł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<text:tab/><text:tab/><text:tab/> <text:s text:c="6"/><text:tab/> <text:s text:c="2"/>Zatwierdził</text:p>
      <text:p text:style-name="P7"/>
      <text:p text:style-name="P7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12-19T14:27:17.967000000</meta:print-date>
    <dc:date>2014-12-24T10:39:59.854000000</dc:date>
    <meta:editing-duration>PT5M7S</meta:editing-duration>
    <meta:editing-cycles>3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6" meta:word-count="107" meta:character-count="819" meta:non-whitespace-character-count="669"/>
  </office:meta>
</office:document-meta>
</file>