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cm" style:rel-column-width="6167*"/>
    </style:style>
    <style:style style:name="Tabela1.B" style:family="table-column">
      <style:table-column-properties style:column-width="11.73cm" style:rel-column-width="45217*"/>
    </style:style>
    <style:style style:name="Tabela1.C" style:family="table-column">
      <style:table-column-properties style:column-width="3.671cm" style:rel-column-width="14151*"/>
    </style:style>
    <style:style style:name="Tabela1.1" style:family="table-row">
      <style:table-row-properties style:min-row-height="1.1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7cc8" officeooo:paragraph-rsid="001c7cc8"/>
    </style:style>
    <style:style style:name="P2" style:family="paragraph" style:parent-style-name="Standard">
      <style:paragraph-properties fo:line-height="150%"/>
      <style:text-properties officeooo:rsid="001c7cc8" officeooo:paragraph-rsid="001c7cc8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c7cc8" officeooo:paragraph-rsid="001c7cc8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officeooo:rsid="001c7cc8" officeooo:paragraph-rsid="001c7cc8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/>
      <style:text-properties style:font-name="Mangal" officeooo:rsid="001c7cc8" officeooo:paragraph-rsid="001c7cc8"/>
    </style:style>
    <style:style style:name="P6" style:family="paragraph" style:parent-style-name="Standard">
      <style:paragraph-properties fo:line-height="150%"/>
      <style:text-properties style:font-name="Mangal" officeooo:rsid="001c7cc8" officeooo:paragraph-rsid="001e20d0"/>
    </style:style>
    <style:style style:name="P7" style:family="paragraph" style:parent-style-name="Standard">
      <style:paragraph-properties fo:line-height="150%"/>
      <style:text-properties officeooo:rsid="001e20d0" officeooo:paragraph-rsid="001e20d0"/>
    </style:style>
    <style:style style:name="P8" style:family="paragraph" style:parent-style-name="Standard">
      <style:paragraph-properties fo:line-height="150%"/>
      <style:text-properties style:font-name="Arial" officeooo:rsid="001c7cc8" officeooo:paragraph-rsid="001c7cc8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rsid="001c7cc8" officeooo:paragraph-rsid="001c7cc8"/>
    </style:style>
    <style:style style:name="P10" style:family="paragraph" style:parent-style-name="Table_20_Contents">
      <style:paragraph-properties fo:line-height="150%" fo:text-align="center" style:justify-single-word="false"/>
      <style:text-properties fo:font-weight="bold" officeooo:rsid="001c7cc8" officeooo:paragraph-rsid="001c7cc8" style:font-weight-asian="bold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officeooo:rsid="001e328e" officeooo:paragraph-rsid="001e328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officeooo:rsid="001c7cc8" officeooo:paragraph-rsid="001ff2e2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officeooo:rsid="001c7cc8" officeooo:paragraph-rsid="001c7cc8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officeooo:rsid="001c7cc8" officeooo:paragraph-rsid="001e328e"/>
    </style:style>
    <style:style style:name="P15" style:family="paragraph" style:parent-style-name="Table_20_Contents">
      <style:paragraph-properties fo:line-height="150%" fo:text-align="center" style:justify-single-word="false"/>
      <style:text-properties fo:font-weight="bold" officeooo:rsid="001ff2e2" officeooo:paragraph-rsid="001ff2e2" style:font-weight-asian="bold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officeooo:rsid="001ff2e2" officeooo:paragraph-rsid="001ff2e2"/>
    </style:style>
    <style:style style:name="P17" style:family="paragraph" style:parent-style-name="Table_20_Contents">
      <style:paragraph-properties fo:line-height="150%" fo:text-align="center" style:justify-single-word="false"/>
      <style:text-properties officeooo:rsid="001c7cc8" officeooo:paragraph-rsid="001c7cc8"/>
    </style:style>
    <style:style style:name="T1" style:family="text">
      <style:text-properties officeooo:rsid="001e328e"/>
    </style:style>
    <style:style style:name="T2" style:family="text">
      <style:text-properties style:font-name="Mangal" officeooo:rsid="001ff2e2"/>
    </style:style>
    <style:style style:name="T3" style:family="text">
      <style:text-properties officeooo:rsid="001ff2e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328e" style:font-weight-asian="bold" style:font-weight-complex="bold"/>
    </style:style>
    <style:style style:name="T6" style:family="text">
      <style:text-properties fo:font-weight="bold" officeooo:rsid="001ff2e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3"/>Zwoleń, dnia <text:span text:style-name="T3">11</text:span>.0<text:span text:style-name="T3">7</text:span>.2014 r.</text:p>
      <text:p text:style-name="P1"/>
      <text:p text:style-name="P2"/>
      <text:p text:style-name="P6">Ogłoszenie o wyborze oferty na zakup <text:span text:style-name="T3">urządzenia do sterylizacji jaj </text:span></text:p>
      <text:p text:style-name="P5"/>
      <text:p text:style-name="P2"/>
      <text:p text:style-name="P4">Informacja o wyborze najkorzystniejszej oferty</text:p>
      <text:p text:style-name="P2"/>
      <text:p text:style-name="P2"/>
      <text:p text:style-name="P12">Dotyczy: zapytania ofertowego na zakup <text:span text:style-name="T2">urządzenia do sterylizacji jaj </text:span>dla Samodzielnego Publicznego Zespołu Zakładów Opieki Zdrowotnej w Zwoleniu</text:p>
      <text:p text:style-name="P13"/>
      <text:p text:style-name="P8"/>
      <text:p text:style-name="P14"><text:tab/>Dyrekcja Samodzielnego Publicznego Zespołu Zakładów Opieki Zdrowotnej <text:line-break/>w Zwoleniu informuje, że w wyniku przeprowadzonego w trybie przepisu art. 4 pkt 8 ustawy Prawo Zamówień Publicznych postępowania w sprawie udzielenia zamówienia na zakup <text:s/><text:span text:style-name="T3">urządzenia do sterylizacji jaj </text:span><text:s/>wybrana została oferta złożona przez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(firma) i adres Wykonawcy</text:p>
          </table:table-cell>
          <table:table-cell table:style-name="Tabela1.C1" office:value-type="string">
            <text:p text:style-name="P10">Cena oferty</text:p>
          </table:table-cell>
        </table:table-row>
        <table:table-row>
          <table:table-cell table:style-name="Tabela1.A2" office:value-type="string">
            <text:p text:style-name="P9"/>
            <text:p text:style-name="P9">1</text:p>
          </table:table-cell>
          <table:table-cell table:style-name="Tabela1.B2" office:value-type="string">
            <text:p text:style-name="P15">SEKA GASTRO Spółka Cywilna</text:p>
            <text:p text:style-name="P11">ul. <text:span text:style-name="T3">Odrodzenia 37</text:span></text:p>
            <text:p text:style-name="P16">59-300 Lublin</text:p>
          </table:table-cell>
          <table:table-cell table:style-name="Tabela1.C2" office:value-type="string">
            <text:p text:style-name="P9"><text:span text:style-name="T6"/></text:p>
            <text:p text:style-name="P9"><text:span text:style-name="T6">946</text:span><text:span text:style-name="T5">,</text:span><text:span text:style-name="T6">24</text:span><text:span text:style-name="T4"> zł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7"><text:tab/><text:tab/><text:tab/><text:tab/><text:tab/><text:tab/><text:tab/><text:tab/> <text:s text:c="6"/><text:tab/> <text:s text:c="2"/>Zatwierdził</text:p>
      <text:p text:style-name="P7"/>
      <text:p text:style-name="P7"><text:tab/><text:tab/><text:tab/><text:tab/><text:tab/><text:tab/><text:tab/><text:tab/><text:tab/>Krzysztof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2:59:16.703000000</meta:creation-date>
    <meta:print-date>2014-06-10T13:19:00.911000000</meta:print-date>
    <dc:date>2014-07-11T08:49:29.321000000</dc:date>
    <meta:editing-duration>PT5M7S</meta:editing-duration>
    <meta:editing-cycles>3</meta:editing-cycles>
    <meta:generator>LibreOffice/4.2.2.1$Windows_x86 LibreOffice_project/3be8cda0bddd8e430d8cda1ebfd581265cca5a0f</meta:generator>
    <meta:document-statistic meta:table-count="1" meta:image-count="0" meta:object-count="0" meta:page-count="1" meta:paragraph-count="15" meta:word-count="101" meta:character-count="775" meta:non-whitespace-character-count="643"/>
  </office:meta>
</office:document-meta>
</file>