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9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officeooo:rsid="001c7cc8" officeooo:paragraph-rsid="001e328e"/>
    </style:style>
    <style:style style:name="P11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e328e"/>
    </style:style>
    <style:style style:name="P13" style:family="paragraph" style:parent-style-name="Table_20_Contents">
      <style:paragraph-properties fo:line-height="150%" fo:text-align="center" style:justify-single-word="false"/>
      <style:text-properties fo:font-weight="bold" officeooo:rsid="001e328e" officeooo:paragraph-rsid="001e328e" style:font-weight-asian="bold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T1" style:family="text">
      <style:text-properties officeooo:rsid="001e328e"/>
    </style:style>
    <style:style style:name="T2" style:family="text">
      <style:text-properties style:font-name="Mangal" officeooo:rsid="001e3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1">09</text:span>.06.2014 r.</text:p>
      <text:p text:style-name="P1"/>
      <text:p text:style-name="P2"/>
      <text:p text:style-name="P6">Ogłoszenie o wyborze oferty na zakup <text:span text:style-name="T1">oprogramowania do holtera EKG HolCARD z rejestratorem oraz rejestratora holterowskiego EKG AsPEKT 702 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0">Dotyczy: zapytania ofertowego na zakup <text:span text:style-name="T1">oprogramowania do holtera EKG HolCARD <text:s text:c="20"/>z rejestratorem oraz rejestratora holterowskiego EKG AsPEKT 702 </text:span><text:s/>dla Samodzielnego Publicznego Zespołu Zakładów Opieki Zdrowotnej w Zwoleniu</text:p>
      <text:p text:style-name="P11"/>
      <text:p text:style-name="P11"/>
      <text:p text:style-name="P12"><text:tab/>Dyrekcja Samodzielnego Publicznego Zespołu Zakładów Opieki Zdrowotnej <text:line-break/>w Zwoleniu informuje, że w wyniku przeprowadzonego w trybie przepisu art. 4 pkt 8 ustawy Prawo Zamówień Publicznych postępowania w sprawie udzielenia zamówienia na zakup <text:s/><text:span text:style-name="T1">oprogramowania do holtera EKG HolCARD z rejestratorem oraz rejestratora holterowskiego EKG AsPEKT 702 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(firma) i adres Wykonawcy</text:p>
          </table:table-cell>
          <table:table-cell table:style-name="Tabela1.C1" office:value-type="string">
            <text:p text:style-name="P9">Cena oferty</text:p>
          </table:table-cell>
        </table:table-row>
        <table:table-row>
          <table:table-cell table:style-name="Tabela1.A2" office:value-type="string">
            <text:p text:style-name="P8"/>
            <text:p text:style-name="P8">1</text:p>
          </table:table-cell>
          <table:table-cell table:style-name="Tabela1.B2" office:value-type="string">
            <text:p text:style-name="P13">PROMEDICA</text:p>
            <text:p text:style-name="P14">ul. Z. Cybulskiego 8</text:p>
            <text:p text:style-name="P14">80-526 Gdańsk Brzeżno</text:p>
          </table:table-cell>
          <table:table-cell table:style-name="Tabela1.C2" office:value-type="string">
            <text:p text:style-name="P8"/>
            <text:p text:style-name="P9"><text:span text:style-name="T1">11</text:span>.<text:span text:style-name="T1">610,0</text:span>0 zł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6-17T08:46:50.411000000</dc:date>
    <meta:editing-duration>PT5M7S</meta:editing-duration>
    <meta:editing-cycles>2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5" meta:word-count="127" meta:character-count="1006" meta:non-whitespace-character-count="827"/>
  </office:meta>
</office:document-meta>
</file>