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able_20_Contents" style:list-style-name="L3"/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 style:list-style-name="L1">
      <style:paragraph-properties fo:margin-top="0cm" fo:margin-bottom="0.499cm" style:contextual-spacing="false"/>
    </style:style>
    <style:style style:name="P6" style:family="paragraph" style:parent-style-name="Table_20_Contents" style:list-style-name="L2">
      <style:paragraph-properties fo:margin-top="0cm" fo:margin-bottom="0.499cm" style:contextual-spacing="false"/>
    </style:style>
    <style:style style:name="P7" style:family="paragraph" style:parent-style-name="Table_20_Contents" style:list-style-name="L3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rsid="0013ac8e" officeooo:paragraph-rsid="0013ac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Zwoleń: Przetarg nieograniczony na dostawę opału na potrzeby Samodzielnego Publicznego Zespołu Zakładów Opieki Zdrowotnej w Zwoleniu<text:line-break/>OGŁOSZENIE O UDZIELENIU ZAMÓWIENIA - Dostawy</text:p>
            <text:p text:style-name="P1">Zamieszczanie ogłoszenia: obowiązkowe. </text:p>
            <text:p text:style-name="P1">Ogłoszenie dotyczy: zamówienia publicznego. </text:p>
            <text:p text:style-name="P1">Czy zamówienie było przedmiotem ogłoszenia w Biuletynie Zamówień Publicznych: tak, numer ogłoszenia w BZP: 4944 - 2015r. </text:p>
            <text:p text:style-name="P1">Czy w Biuletynie Zamówień Publicznych zostało zamieszczone ogłoszenie o zmianie ogłoszenia: nie. </text:p>
            <text:p text:style-name="P1">SEKCJA I: ZAMAWIAJĄCY</text:p>
            <text:p text:style-name="P1">I. 1) NAZWA I ADRES: Samodzielny Publiczny Zespół Zakładów Opieki Zdrowotnej, Al. Pokoju 5, 26-700 Zwoleń, woj. mazowieckie, tel. 048 6762038, faks 048 6762727.</text:p>
            <text:p text:style-name="P1">I. 2) RODZAJ ZAMAWIAJĄCEGO: Samodzielny publiczny zakład opieki zdrowotnej.</text:p>
            <text:p text:style-name="P1">SEKCJA II: PRZEDMIOT ZAMÓWIENIA</text:p>
            <text:p text:style-name="P1">II.1) Nazwa nadana zamówieniu przez zamawiającego: Przetarg nieograniczony na dostawę opału na potrzeby Samodzielnego Publicznego Zespołu Zakładów Opieki Zdrowotnej w Zwoleniu.</text:p>
            <text:p text:style-name="P1">II.2) Rodzaj zamówienia: Dostawy.</text:p>
            <text:p text:style-name="P1">II.3) Określenie przedmiotu zamówienia: Przetarg nieograniczony na dostawę opału na potrzeby Samodzielnego Publicznego Zespołu Zakładów Opieki Zdrowotnej w Zwoleniu.</text:p>
            <text:p text:style-name="P1">II.4) Wspólny Słownik Zamówień (CPV): 09.11.12.10-5, 09.24.20.00-7.</text:p>
            <text:p text:style-name="P1">SEKCJA III: PROCEDURA</text:p>
            <text:p text:style-name="P1">III.1) TRYB UDZIELENIA ZAMÓWIENIA: Przetarg nieograniczony</text:p>
            <text:p text:style-name="P1">III.2) INFORMACJE ADMINISTRACYJNE</text:p>
            <text:list xml:id="list6078284018563491070" text:style-name="L1">
              <text:list-item>
                <text:p text:style-name="P5">Zamówienie dotyczy projektu/programu finansowanego ze środków Unii Europejskiej: nie </text:p>
              </text:list-item>
            </text:list>
            <text:p text:style-name="P1">SEKCJA IV: UDZIELENIE ZAMÓWIENIA</text:p>
            <text:p text:style-name="P1">IV.1) DATA UDZIELENIA ZAMÓWIENIA: 12.01.2015.</text:p>
            <text:p text:style-name="P1">IV.2) LICZBA OTRZYMANYCH OFERT: 3.</text:p>
            <text:p text:style-name="P1">IV.3) LICZBA ODRZUCONYCH OFERT: 0.</text:p>
            <text:p text:style-name="P1">IV.4) NAZWA I ADRES WYKONAWCY, KTÓREMU UDZIELONO ZAMÓWIENIA:</text:p>
            <text:list xml:id="list445518995552401657" text:style-name="L2">
              <text:list-item>
                <text:p text:style-name="P6"><text:soft-page-break/>P.H.U. SUKCES Bożena Krzosek, ul. Mickiewicza 9, 26-811 Wyśmierzyce, kraj/woj. mazowieckie. </text:p>
              </text:list-item>
            </text:list>
            <text:p text:style-name="P1">IV.5) Szacunkowa wartość zamówienia (bez VAT): 169544,00 PLN.</text:p>
            <text:p text:style-name="P1">IV.6) INFORMACJA O CENIE WYBRANEJ OFERTY ORAZ O OFERTACH Z NAJNIŻSZĄ I NAJWYŻSZĄ CENĄ</text:p>
            <text:list xml:id="list6467353808239625258" text:style-name="L3">
              <text:list-item>
                <text:p text:style-name="P3">Cena wybranej oferty: 161367,90 </text:p>
              </text:list-item>
              <text:list-item>
                <text:p text:style-name="P3">Oferta z najniższą ceną: 161367,90 / Oferta z najwyższą ceną: 197400,00 </text:p>
              </text:list-item>
              <text:list-item>
                <text:p text:style-name="P7">Waluta: PLN. </text:p>
              </text:list-item>
            </text:list>
            <text:p text:style-name="P1"/>
            <text:p text:style-name="P8"><text:s text:c="96"/>Zatwierdził:</text:p>
            <text:p text:style-name="P8"><text:s text:c="93"/>Krzysztof Jarosz</text:p>
          </table:table-cell>
        </table:table-row>
        <table:table-row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3:20:05.767000000</meta:creation-date>
    <dc:date>2015-01-19T13:24:12.343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image-count="0" meta:object-count="0" meta:page-count="2" meta:paragraph-count="30" meta:word-count="255" meta:character-count="2185" meta:non-whitespace-character-count="1767"/>
  </office:meta>
</office:document-meta>
</file>