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Standard"><text:tab/><text:tab/><text:tab/><text:tab/><text:tab/><text:tab/><text:tab/><text:tab/><text:tab/>Wrocław, dnia 15.12.2008r.</text:p>
      <text:p text:style-name="Standard"/>
      <text:p text:style-name="Standard"/>
      <text:p text:style-name="Standard"><text:tab/><text:tab/><text:tab/><text:tab/></text:p>
      <text:p text:style-name="Standard"/>
      <text:p text:style-name="Standard"><text:tab/><text:tab/><text:span text:style-name="T1">INFORMACJA O UNIEWAŻNIENIU PRZETRAGU </text:span></text:p>
      <text:p text:style-name="P1"><text:tab/><text:tab/><text:tab/>SIWZ NR 105/22/1/2008/ O/ZWOLEŃ</text:p>
      <text:p text:style-name="P1"/>
      <text:p text:style-name="P1"/>
      <text:p text:style-name="P1"/>
      <text:p text:style-name="P1"><text:tab/><text:span text:style-name="T2">Kancelaria Brokerska SUPRA BROKERS działając w imieniu i na rzecz </text:span></text:p>
      <text:p text:style-name="P1"><text:span text:style-name="T2">Samodzielnego Publicznego Zespołu Zakładów Opieki Zdrowotnej w Zwoleniu informuje o unieważnieniu postępowania o udzielenie zamówienia publicznego w trybie przetargu ograniczonego na usługę kompleksowego ubezpieczenia Samodzielnego Publicznego Zespołu Zakładów Opieki Zdrowotnej w Zwoleniu.</text:span></text:p>
      <text:p text:style-name="P1"><text:span text:style-name="T2">Uzasadnienie faktyczne: cena jedynej złożonej w postępowaniu oferty dla zadań Pakietu I i II przewyższa kwotę, którą zamawiający przeznaczył na sfinansowanie zamówienia.</text:span></text:p>
      <text:p text:style-name="P1"><text:span text:style-name="T2">Uzasadnienie prawne: Art. 93 ust. 1 pkt 4 Ustawy Prawo zamówień publicznych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tab/><text:tab/><text:tab/><text:tab/><text:tab/><text:tab/><text:tab/><text:tab/>Z wyrazami szacunku,</text:span></text:p>
      <text:p text:style-name="P1"><text:span text:style-name="T2"/></text:p>
      <text:p text:style-name="P1"><text:span text:style-name="T2"><text:tab/><text:tab/><text:tab/><text:tab/><text:tab/><text:tab/><text:tab/><text:tab/> <text:s text:c="7"/>Marcin Fory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08-12-16T08:52:27</meta:creation-date>
    <dc:date>2008-12-16T09:01:45</dc:date>
    <meta:editing-cycles>1</meta:editing-cycles>
    <meta:editing-duration>PT9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96" meta:character-count="771"/>
  </office:meta>
</office:document-meta>
</file>