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 <text:s text:c="2"/><text:tab/> <text:span text:style-name="T1"><text:s/>Zwoleń, dnia 25.06.2009r.</text:span></text:p>
      <text:p text:style-name="P2"/>
      <text:p text:style-name="P2"/>
      <text:p text:style-name="P2">SPZZOZ.NE.III.ZP /24/ 09</text:p>
      <text:p text:style-name="P2"/>
      <text:p text:style-name="P2"/>
      <text:p text:style-name="P2"/>
      <text:p text:style-name="P2"/>
      <text:p text:style-name="P2"/>
      <text:p text:style-name="P2"><text:tab/><text:tab/><text:tab/> <text:s text:c="6"/>INFORMACJA O ZAWARCIU UMOWY </text:p>
      <text:p text:style-name="P2"/>
      <text:p text:style-name="P2"/>
      <text:p text:style-name="P2"><text:tab/>Zamawiający – Samodzielny Publiczny Zespół Zakładów Opieki Zdrowotnej w Zwoleniu,ul. Al. Pokoju 5, 26 – 700 Zwoleń</text:p>
      <text:p text:style-name="P2"/>
      <text:p text:style-name="P2"/>
      <text:p text:style-name="P2"/>
      <text:p text:style-name="P2">informuje, że</text:p>
      <text:p text:style-name="P2"/>
      <text:p text:style-name="P2"/>
      <text:p text:style-name="P2"/>
      <text:p text:style-name="P2">w postępowaniu dotyczącym udzielenia zamówienia publicznego na dostawę opału na potrzeby Samodzielnego Publicznego Zespołu Zakładów Opieki Zdrowotnej w Zwoleniu została zawarta umowa z :</text:p>
      <text:p text:style-name="P1"/>
      <text:p text:style-name="P1"/>
      <text:p text:style-name="P7"><text:span text:style-name="T2"><text:tab/><text:tab/><text:tab/><text:tab/><text:tab/> </text:span><text:span text:style-name="T3">TRANSHANDROL</text:span></text:p>
      <text:p text:style-name="P6"><text:span text:style-name="T4"><text:s text:c="5"/><text:tab/><text:tab/><text:tab/><text:tab/> <text:s text:c="9"/>Marek Kiełb, Spółka Jawna</text:span></text:p>
      <text:p text:style-name="P5"><text:span text:style-name="T4"><text:s text:c="6"/><text:tab/><text:tab/><text:tab/><text:tab/> <text:s text:c="9"/>39-340 Padew Narodowa 473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2">ze względu na uzyskanie największej liczby punktów w ocenianym kryteri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meta:creation-date>2008-12-16T10:44:28</meta:creation-date>
    <dc:date>2009-06-25T08:11:11</dc:date>
    <meta:print-date>2009-06-25T08:10:45</meta:print-date>
    <meta:editing-cycles>2</meta:editing-cycles>
    <meta:editing-duration>PT18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71" meta:character-count="595"/>
  </office:meta>
</office:document-meta>
</file>