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7.4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3.53cm"/>
    </style:style>
    <style:style style:name="co14" style:family="table-column">
      <style:table-column-properties fo:break-before="auto" style:column-width="3.298cm"/>
    </style:style>
    <style:style style:name="co15" style:family="table-column">
      <style:table-column-properties fo:break-before="auto" style:column-width="6.26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3.48cm"/>
    </style:style>
    <style:style style:name="co18" style:family="table-column">
      <style:table-column-properties fo:break-before="auto" style:column-width="7.258cm"/>
    </style:style>
    <style:style style:name="co19" style:family="table-column">
      <style:table-column-properties fo:break-before="auto" style:column-width="8.087cm"/>
    </style:style>
    <style:style style:name="co20" style:family="table-column">
      <style:table-column-properties fo:break-before="auto" style:column-width="8.031cm"/>
    </style:style>
    <style:style style:name="co21" style:family="table-column">
      <style:table-column-properties fo:break-before="auto" style:column-width="2.586cm"/>
    </style:style>
    <style:style style:name="co22" style:family="table-column">
      <style:table-column-properties fo:break-before="auto" style:column-width="5.239cm"/>
    </style:style>
    <style:style style:name="co23" style:family="table-column">
      <style:table-column-properties fo:break-before="auto" style:column-width="4.992cm"/>
    </style:style>
    <style:style style:name="co24" style:family="table-column">
      <style:table-column-properties fo:break-before="auto" style:column-width="1.286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4.3cm"/>
    </style:style>
    <style:style style:name="co32" style:family="table-column">
      <style:table-column-properties fo:break-before="auto" style:column-width="1.009cm"/>
    </style:style>
    <style:style style:name="co33" style:family="table-column">
      <style:table-column-properties fo:break-before="auto" style:column-width="4.715cm"/>
    </style:style>
    <style:style style:name="co28" style:family="table-column">
      <style:table-column-properties fo:break-before="auto" style:column-width="1.175cm"/>
    </style:style>
    <style:style style:name="co34" style:family="table-column">
      <style:table-column-properties fo:break-before="auto" style:column-width="5.018cm"/>
    </style:style>
    <style:style style:name="co35" style:family="table-column">
      <style:table-column-properties fo:break-before="auto" style:column-width="1.314cm"/>
    </style:style>
    <style:style style:name="co36" style:family="table-column">
      <style:table-column-properties fo:break-before="auto" style:column-width="3.941cm"/>
    </style:style>
    <style:style style:name="co37" style:family="table-column">
      <style:table-column-properties fo:break-before="auto" style:column-width="1.258cm"/>
    </style:style>
    <style:style style:name="co38" style:family="table-column">
      <style:table-column-properties fo:break-before="auto" style:column-width="3.441cm"/>
    </style:style>
    <style:style style:name="co39" style:family="table-column">
      <style:table-column-properties fo:break-before="auto" style:column-width="2.932cm"/>
    </style:style>
    <style:style style:name="ro1" style:family="table-row">
      <style:table-row-properties style:row-height="3.297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1.647cm" fo:break-before="auto" style:use-optimal-row-height="false"/>
    </style:style>
    <style:style style:name="ro7" style:family="table-row">
      <style:table-row-properties style:row-height="1.85cm" fo:break-before="auto" style:use-optimal-row-height="false"/>
    </style:style>
    <style:style style:name="ro8" style:family="table-row">
      <style:table-row-properties style:row-height="2.284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475cm" fo:break-before="auto" style:use-optimal-row-height="false"/>
    </style:style>
    <style:style style:name="ro13" style:family="table-row">
      <style:table-row-properties style:row-height="1.069cm" fo:break-before="auto" style:use-optimal-row-height="false"/>
    </style:style>
    <style:style style:name="ro14" style:family="table-row">
      <style:table-row-properties style:row-height="1.822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358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1.591cm" fo:break-before="auto" style:use-optimal-row-height="false"/>
    </style:style>
    <style:style style:name="ro20" style:family="table-row">
      <style:table-row-properties style:row-height="1.33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1.79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2.545cm" fo:break-before="auto" style:use-optimal-row-height="false"/>
    </style:style>
    <style:style style:name="ro27" style:family="table-row">
      <style:table-row-properties style:row-height="2.66cm" fo:break-before="auto" style:use-optimal-row-height="false"/>
    </style:style>
    <style:style style:name="ro28" style:family="table-row">
      <style:table-row-properties style:row-height="2.574cm" fo:break-before="auto" style:use-optimal-row-height="false"/>
    </style:style>
    <style:style style:name="ro29" style:family="table-row">
      <style:table-row-properties style:row-height="1.127cm" fo:break-before="auto" style:use-optimal-row-height="false"/>
    </style:style>
    <style:style style:name="ro30" style:family="table-row">
      <style:table-row-properties style:row-height="4.396cm" fo:break-before="auto" style:use-optimal-row-height="false"/>
    </style:style>
    <style:style style:name="ro31" style:family="table-row">
      <style:table-row-properties style:row-height="4.554cm" fo:break-before="auto" style:use-optimal-row-height="false"/>
    </style:style>
    <style:style style:name="ro32" style:family="table-row">
      <style:table-row-properties style:row-height="4.512cm" fo:break-before="auto" style:use-optimal-row-height="false"/>
    </style:style>
    <style:style style:name="ro33" style:family="table-row">
      <style:table-row-properties style:row-height="0.982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78cm" fo:break-before="auto" style:use-optimal-row-height="false"/>
    </style:style>
    <style:style style:name="ro36" style:family="table-row">
      <style:table-row-properties style:row-height="0.607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93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4.948cm" fo:break-before="auto" style:use-optimal-row-height="false"/>
    </style:style>
    <style:style style:name="ro45" style:family="table-row">
      <style:table-row-properties style:row-height="5.265cm" fo:break-before="auto" style:use-optimal-row-height="false"/>
    </style:style>
    <style:style style:name="ro46" style:family="table-row">
      <style:table-row-properties style:row-height="1.552cm" fo:break-before="auto" style:use-optimal-row-height="false"/>
    </style:style>
    <style:style style:name="ro47" style:family="table-row">
      <style:table-row-properties style:row-height="0.549cm" fo:break-before="auto" style:use-optimal-row-height="false"/>
    </style:style>
    <style:style style:name="ro48" style:family="table-row">
      <style:table-row-properties style:row-height="1.677cm" fo:break-before="auto" style:use-optimal-row-height="false"/>
    </style:style>
    <style:style style:name="ro49" style:family="table-row">
      <style:table-row-properties style:row-height="0.579cm" fo:break-before="auto" style:use-optimal-row-height="false"/>
    </style:style>
    <style:style style:name="ro50" style:family="table-row">
      <style:table-row-properties style:row-height="0.665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1.131cm" fo:break-before="auto" style:use-optimal-row-height="false"/>
    </style:style>
    <style:style style:name="ro53" style:family="table-row">
      <style:table-row-properties style:row-height="0.924cm" fo:break-before="auto" style:use-optimal-row-height="false"/>
    </style:style>
    <style:style style:name="ro54" style:family="table-row">
      <style:table-row-properties style:row-height="0.868cm" fo:break-before="auto" style:use-optimal-row-height="false"/>
    </style:style>
    <style:style style:name="ro55" style:family="table-row">
      <style:table-row-properties style:row-height="1.711cm" fo:break-before="auto" style:use-optimal-row-height="false"/>
    </style:style>
    <style:style style:name="ro56" style:family="table-row">
      <style:table-row-properties style:row-height="1.184cm" fo:break-before="auto" style:use-optimal-row-height="false"/>
    </style:style>
    <style:style style:name="ro57" style:family="table-row">
      <style:table-row-properties style:row-height="0.974cm" fo:break-before="auto" style:use-optimal-row-height="false"/>
    </style:style>
    <style:style style:name="ro58" style:family="table-row">
      <style:table-row-properties style:row-height="3.395cm" fo:break-before="auto" style:use-optimal-row-height="false"/>
    </style:style>
    <style:style style:name="ro59" style:family="table-row">
      <style:table-row-properties style:row-height="2.237cm" fo:break-before="auto" style:use-optimal-row-height="false"/>
    </style:style>
    <style:style style:name="ro60" style:family="table-row">
      <style:table-row-properties style:row-height="2.895cm" fo:break-before="auto" style:use-optimal-row-height="false"/>
    </style:style>
    <style:style style:name="ro61" style:family="table-row">
      <style:table-row-properties style:row-height="1.974cm" fo:break-before="auto" style:use-optimal-row-height="false"/>
    </style:style>
    <style:style style:name="ro62" style:family="table-row">
      <style:table-row-properties style:row-height="2.685cm" fo:break-before="auto" style:use-optimal-row-height="false"/>
    </style:style>
    <style:style style:name="ro63" style:family="table-row">
      <style:table-row-properties style:row-height="1.685cm" fo:break-before="auto" style:use-optimal-row-height="false"/>
    </style:style>
    <style:style style:name="ro64" style:family="table-row">
      <style:table-row-properties style:row-height="1.473cm" fo:break-before="auto" style:use-optimal-row-height="false"/>
    </style:style>
    <style:style style:name="ro65" style:family="table-row">
      <style:table-row-properties style:row-height="2.025cm" fo:break-before="auto" style:use-optimal-row-height="false"/>
    </style:style>
    <style:style style:name="ro66" style:family="table-row">
      <style:table-row-properties style:row-height="1.214cm" fo:break-before="auto" style:use-optimal-row-height="false"/>
    </style:style>
    <style:style style:name="ro67" style:family="table-row">
      <style:table-row-properties style:row-height="1.342cm" fo:break-before="auto" style:use-optimal-row-height="false"/>
    </style:style>
    <style:style style:name="ro68" style:family="table-row">
      <style:table-row-properties style:row-height="0.788cm" fo:break-before="auto" style:use-optimal-row-height="false"/>
    </style:style>
    <style:style style:name="ro69" style:family="table-row">
      <style:table-row-properties style:row-height="2.111cm" fo:break-before="auto" style:use-optimal-row-height="false"/>
    </style:style>
    <style:style style:name="ro70" style:family="table-row">
      <style:table-row-properties style:row-height="1.316cm" fo:break-before="auto" style:use-optimal-row-height="false"/>
    </style:style>
    <style:style style:name="ro71" style:family="table-row">
      <style:table-row-properties style:row-height="1.967cm" fo:break-before="auto" style:use-optimal-row-height="false"/>
    </style:style>
    <style:style style:name="ro72" style:family="table-row">
      <style:table-row-properties style:row-height="1.053cm" fo:break-before="auto" style:use-optimal-row-height="false"/>
    </style:style>
    <style:style style:name="ro73" style:family="table-row">
      <style:table-row-properties style:row-height="1.88cm" fo:break-before="auto" style:use-optimal-row-height="false"/>
    </style:style>
    <style:style style:name="ro74" style:family="table-row">
      <style:table-row-properties style:row-height="1.263cm" fo:break-before="auto" style:use-optimal-row-height="false"/>
    </style:style>
    <style:style style:name="ro75" style:family="table-row">
      <style:table-row-properties style:row-height="1.236cm" fo:break-before="auto" style:use-optimal-row-height="false"/>
    </style:style>
    <style:style style:name="ro76" style:family="table-row">
      <style:table-row-properties style:row-height="1.526cm" fo:break-before="auto" style:use-optimal-row-height="false"/>
    </style:style>
    <style:style style:name="ro77" style:family="table-row">
      <style:table-row-properties style:row-height="1.416cm" fo:break-before="auto" style:use-optimal-row-height="false"/>
    </style:style>
    <style:style style:name="ro78" style:family="table-row">
      <style:table-row-properties style:row-height="2.053cm" fo:break-before="auto" style:use-optimal-row-height="false"/>
    </style:style>
    <style:style style:name="ro79" style:family="table-row">
      <style:table-row-properties style:row-height="1.737cm" fo:break-before="auto" style:use-optimal-row-height="false"/>
    </style:style>
    <style:style style:name="ro80" style:family="table-row">
      <style:table-row-properties style:row-height="0.766cm" fo:break-before="auto" style:use-optimal-row-height="false"/>
    </style:style>
    <style:style style:name="ro81" style:family="table-row">
      <style:table-row-properties style:row-height="1.104cm" fo:break-before="auto" style:use-optimal-row-height="false"/>
    </style:style>
    <style:style style:name="ro88" style:family="table-row">
      <style:table-row-properties style:row-height="2.947cm" fo:break-before="auto" style:use-optimal-row-height="false"/>
    </style:style>
    <style:style style:name="ro89" style:family="table-row">
      <style:table-row-properties style:row-height="2.027cm" fo:break-before="auto" style:use-optimal-row-height="false"/>
    </style:style>
    <style:style style:name="ro90" style:family="table-row">
      <style:table-row-properties style:row-height="1.815cm" fo:break-before="auto" style:use-optimal-row-height="false"/>
    </style:style>
    <style:style style:name="ro91" style:family="table-row">
      <style:table-row-properties style:row-height="1.041cm" fo:break-before="auto" style:use-optimal-row-height="false"/>
    </style:style>
    <style:style style:name="ro92" style:family="table-row">
      <style:table-row-properties style:row-height="0.526cm" fo:break-before="auto" style:use-optimal-row-height="false"/>
    </style:style>
    <style:style style:name="ro87" style:family="table-row">
      <style:table-row-properties style:row-height="3.448cm" fo:break-before="auto" style:use-optimal-row-height="false"/>
    </style:style>
    <style:style style:name="ro93" style:family="table-row">
      <style:table-row-properties style:row-height="2.106cm" fo:break-before="auto" style:use-optimal-row-height="false"/>
    </style:style>
    <style:style style:name="ro94" style:family="table-row">
      <style:table-row-properties style:row-height="1.789cm" fo:break-before="auto" style:use-optimal-row-height="false"/>
    </style:style>
    <style:style style:name="ro95" style:family="table-row">
      <style:table-row-properties style:row-height="1.185cm" fo:break-before="auto" style:use-optimal-row-height="false"/>
    </style:style>
    <style:style style:name="ro96" style:family="table-row">
      <style:table-row-properties style:row-height="1.736cm" fo:break-before="auto" style:use-optimal-row-height="false"/>
    </style:style>
    <style:style style:name="ro97" style:family="table-row">
      <style:table-row-properties style:row-height="1.995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style:style style:name="ta14" style:family="table" style:master-page-name="PageStyle_5f_Pakiet_20_14">
      <style:table-properties table:display="true" style:writing-mode="lr-tb"/>
    </style:style>
    <style:style style:name="ta15" style:family="table" style:master-page-name="PageStyle_5f_Pakiet_20_15">
      <style:table-properties table:display="true" style:writing-mode="lr-tb"/>
    </style:style>
    <style:style style:name="ta16" style:family="table" style:master-page-name="PageStyle_5f_Pakiet_20_16">
      <style:table-properties table:display="true" style:writing-mode="lr-tb"/>
    </style:style>
    <style:style style:name="ta17" style:family="table" style:master-page-name="PageStyle_5f_Pakiet_20_17">
      <style:table-properties table:display="true" style:writing-mode="lr-tb"/>
    </style:style>
    <style:style style:name="ta18" style:family="table" style:master-page-name="PageStyle_5f_Pakiet_20_20">
      <style:table-properties table:display="false" style:writing-mode="lr-tb"/>
    </style:style>
    <style:style style:name="ta19" style:family="table" style:master-page-name="PageStyle_5f_Pakiet_20_18">
      <style:table-properties table:display="true" style:writing-mode="lr-tb"/>
    </style:style>
    <style:style style:name="ta21" style:family="table" style:master-page-name="PageStyle_5f_Pakiet20">
      <style:table-properties table:display="true" style:writing-mode="lr-tb"/>
    </style:style>
    <style:style style:name="ta22" style:family="table" style:master-page-name="PageStyle_5f_Pakiet_20_21">
      <style:table-properties table:display="true" style:writing-mode="lr-tb"/>
    </style:style>
    <style:style style:name="ta23" style:family="table" style:master-page-name="PageStyle_5f_Pakiet_20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c9211e"/>
    </style:style>
    <style:style style:name="ce30" style:family="table-cell" style:parent-style-name="Default">
      <style:table-cell-properties fo:wrap-option="no-wrap" fo:padding="0.071cm"/>
    </style:style>
    <style:style style:name="T1" style:family="text">
      <style:text-properties style:font-name="Arial" fo:font-size="11pt" style:font-name-complex="Arial" style:font-size-complex="11pt" style:font-weight-complex="bold"/>
    </style:style>
    <style:style style:name="T2" style:family="text">
      <style:text-properties fo:color="#000000" loext:opacity="100%" style:font-name="Arial" fo:font-size="11pt" fo:language="en" fo:country="US" style:letter-kerning="true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Arial" fo:font-size="11pt" style:font-name-complex="Arial" style:font-size-complex="11pt" style:font-weight-complex="bold"/>
    </style:style>
    <style:style style:name="T4" style:family="text">
      <style:text-properties fo:color="#000000" style:font-name="Arial" fo:font-size="11pt" style:letter-kerning="true" fo:language="en" fo:country="US" style:language-asian="zh" style:country-asian="CN" style:language-complex="hi" style:country-complex="IN" style:font-name-complex="Arial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Pakiet 1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number-columns-repeated="249" table:default-cell-style-name="ce57"/>
        <table:table-row table:style-name="ro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2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3">
          <table:table-cell table:style-name="ce52" office:value-type="string" calcext:value-type="string" table:number-columns-spanned="8" table:number-rows-spanned="1">
            <text:p>Pakiet nr 1 – Cewniki, worki</text:p>
          </table:table-cell>
          <table:covered-table-cell table:number-columns-repeated="7" table:style-name="ce52"/>
          <table:table-cell table:number-columns-repeated="249"/>
        </table:table-row>
        <table:table-row table:style-name="ro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5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Cewnik Foleya Ch 10 długość standardowa silikonowane, sterylne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Cewnik Foleya Ch 16 do Ch 26 <text:s/>długość standardowa silikonowane, sterylne </text:p>
          </table:table-cell>
          <table:table-cell table:style-name="ce60" office:value-type="string" calcext:value-type="string">
            <text:p>szt.</text:p>
          </table:table-cell>
          <table:table-cell table:style-name="ce62" office:value-type="float" office:value="1060" calcext:value-type="float">
            <text:p>10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8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Cewnik do odsysania górnych dróg oddechowych z 2 otworami bocznymi i centralnym od Ch 14 do Ch 18 o długości <text:s/>600 mm. <text:s/>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5" calcext:value-type="float">
            <text:p>25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Worek na mocz o poj. 2 l <text:s/>z zaworem <text:s/>sterylny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610" calcext:value-type="float">
            <text:p>26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9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2" table:style-name="ta2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default-cell-style-name="ce57"/>
        <table:table-column table:style-name="co13" table:default-cell-style-name="ce57"/>
        <table:table-column table:style-name="co7" table:default-cell-style-name="ce57"/>
        <table:table-column table:style-name="co14" table:default-cell-style-name="ce57"/>
        <table:table-column table:style-name="co7" table:number-columns-repeated="249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7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2">
          <table:table-cell table:style-name="ce52" office:value-type="string" calcext:value-type="string" table:number-columns-spanned="8" table:number-rows-spanned="1">
            <text:p>Pakiet nr 2 – Przyrządy do tlenoterapii</text:p>
          </table:table-cell>
          <table:covered-table-cell table:number-columns-repeated="7" table:style-name="ce52"/>
          <table:table-cell table:number-columns-repeated="249"/>
        </table:table-row>
        <table:table-row table:style-name="ro13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3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4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Cewnik do podawania tlenu przez nos (wąsy) dla dorosłych, <text:s/>jednorazowego użytku, jałowy lub mikrobiologicznie czysty o dł. min 175 c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67" calcext:value-type="float">
            <text:p>66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rzedłużacz do tlenu ch. 16 dł. min. 3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Maska tlenowa do worka samorozprężalnego. Maska o średniej koncentracji tlenu, dla dorosłych, mnimalna długość drenu 175 cm, grubość drenu Ch 12, uniwersalna końcówka do podłączenia ze źródłem tlenu, kompatybilna z reduktorem tlenowy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Maska do podawania tlenu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7" calcext:value-type="float">
            <text:p>6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Nebulizator (maska aerozolowa, nebulizator, dren tlenowy)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30" calcext:value-type="float">
            <text:p>3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Maska krtaniowa PCV „2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Maska krtaniowa PCV „3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Maska krtaniowa PCV „4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Maska krtaniowa PCV „5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Maska krtaniowa żelowa I-GEL „2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Maska krtaniowa żelowa I-GEL „3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Maska krtaniowa żelowa I-GEL „4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Maska krtaniowa żelowa I-GEL „5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3" table:style-name="ta3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16" table:default-cell-style-name="ce57"/>
        <table:table-column table:style-name="co7" table:number-columns-repeated="2" table:default-cell-style-name="ce57"/>
        <table:table-column table:style-name="co17" table:default-cell-style-name="ce57"/>
        <table:table-column table:style-name="co7" table:number-columns-repeated="249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9">
          <table:table-cell table:style-name="ce52" office:value-type="string" calcext:value-type="string" table:number-columns-spanned="8" table:number-rows-spanned="1">
            <text:p>Pakiet nr 3 – Przyrządy do EKG</text:p>
          </table:table-cell>
          <table:covered-table-cell table:number-columns-repeated="7" table:style-name="ce5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Elektrody do badań EKG z żelem </text:p>
            <text:p>dla dorosłych -średnica 5 do 5,5 c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3260" calcext:value-type="float">
            <text:p>132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4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Elektrody do badań EKG z żelem dla dzieci (wielkość mała, kształt prostokątny lub okrągły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0" calcext:value-type="float">
            <text:p>2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apier do EKG: Ascard A4 112mmx25mm z nadrukiem; Lifepak 12 z nadrukiem;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3" calcext:value-type="float">
            <text:p>153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4" table:style-name="ta4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23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4">
          <table:table-cell table:style-name="ce52" office:value-type="string" calcext:value-type="string" table:number-columns-spanned="8" table:number-rows-spanned="1">
            <text:p>Pakiet nr 4 – Odzież ochronna</text:p>
          </table:table-cell>
          <table:covered-table-cell table:number-columns-repeated="7" table:style-name="ce52"/>
          <table:table-cell table:number-columns-repeated="249"/>
        </table:table-row>
        <table:table-row table:style-name="ro2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.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Fartuchy jednorazowe z flizeliny z długim rękawem – op. 10 sztuk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56" calcext:value-type="float">
            <text:p>656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1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number-columns-repeated="257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5" table:style-name="ta5">
        <table:table-column table:style-name="co9" table:default-cell-style-name="ce57"/>
        <table:table-column table:style-name="co18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5 – Igły, próbówki, stazy</text:p>
          </table:table-cell>
          <table:covered-table-cell table:number-columns-repeated="7" table:style-name="ce52"/>
          <table:table-cell table:number-columns-repeated="249"/>
        </table:table-row>
        <table:table-row table:style-name="ro2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Igła iniekcyjna 0,5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20" calcext:value-type="float">
            <text:p>2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Igła iniekcyjna 0,6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8" calcext:value-type="float">
            <text:p>8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Igła iniekcyjna 0,7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40" calcext:value-type="float">
            <text:p>4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Igła iniekcyjna 0,8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200" calcext:value-type="float">
            <text:p>2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Igła iniekcyjna 0,9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150" calcext:value-type="float">
            <text:p>1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5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Igła iniekcyjna 1,1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30" calcext:value-type="float">
            <text:p>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4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Igła iniekcyjna 1,2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200" calcext:value-type="float">
            <text:p>2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6">
          <table:table-cell table:style-name="ce65" office:value-type="float" office:value="8" calcext:value-type="float">
            <text:p>8</text:p>
          </table:table-cell>
          <table:table-cell table:style-name="ce66" office:value-type="string" calcext:value-type="string">
            <text:p>Igła iniekcyjna bezpieczna 0,7 mm (sterylna) posiadająca zintegrowaną osłonę plastikową, oznakowaną kolorem wg. rozmiaru, aktywowaną metodą na zatrzask, która trwale chroni i zamyka igłę po jej użyciu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200" calcext:value-type="float">
            <text:p>200</text:p>
          </table:table-cell>
          <table:table-cell table:style-name="ce72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7">
          <table:table-cell table:style-name="ce65" office:value-type="float" office:value="9" calcext:value-type="float">
            <text:p>9</text:p>
          </table:table-cell>
          <table:table-cell table:style-name="ce66" office:value-type="string" calcext:value-type="string">
            <text:p>Igła iniekcyjna bezpieczna 0,8 mm (sterylna) posiadająca zintegrowaną osłonę plastikową, oznakowaną kolorem wg. rozmiaru, aktywowaną metodą na zatrzask, która trwale chroni i zamyka igłę po jej użyciu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400" calcext:value-type="float">
            <text:p>400</text:p>
          </table:table-cell>
          <table:table-cell table:style-name="ce72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8">
          <table:table-cell table:style-name="ce65" office:value-type="float" office:value="10" calcext:value-type="float">
            <text:p>10</text:p>
          </table:table-cell>
          <table:table-cell table:style-name="ce67" office:value-type="string" calcext:value-type="string">
            <text:p>Igła iniekcyjna bezpieczna 0,9 mm (sterylna) posiadająca zintegrowaną osłonę plastikową, oznakowaną kolorem wg. rozmiaru, aktywowaną metodą na zatrzask, która trwale chroni i zamyka igłę po jej użyciu 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300" calcext:value-type="float">
            <text:p>300</text:p>
          </table:table-cell>
          <table:table-cell table:style-name="ce72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5" office:value-type="float" office:value="11" calcext:value-type="float">
            <text:p>11</text:p>
          </table:table-cell>
          <table:table-cell table:style-name="ce66" office:value-type="string" calcext:value-type="string">
            <text:p>Igła typu motylek 0,6 z drenem Luer - Lock (sterylna)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300" calcext:value-type="float">
            <text:p>300</text:p>
          </table:table-cell>
          <table:table-cell table:style-name="ce72"/>
          <table:table-cell table:style-name="ce64" table:number-columns-repeated="2"/>
          <table:table-cell table:style-name="ce71"/>
          <table:table-cell table:number-columns-repeated="249"/>
        </table:table-row>
        <table:table-row table:style-name="ro29">
          <table:table-cell table:style-name="ce65" office:value-type="float" office:value="12" calcext:value-type="float">
            <text:p>12</text:p>
          </table:table-cell>
          <table:table-cell table:style-name="ce66" office:value-type="string" calcext:value-type="string">
            <text:p>Igła do portów naczyniowych G19-G22 (sterylna)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30" calcext:value-type="float">
            <text:p>30</text:p>
          </table:table-cell>
          <table:table-cell table:style-name="ce72"/>
          <table:table-cell table:style-name="ce64" table:number-columns-repeated="2"/>
          <table:table-cell table:style-name="ce71"/>
          <table:table-cell table:number-columns-repeated="249"/>
        </table:table-row>
        <table:table-row table:style-name="ro30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Wenflon – kaniula dożylna bezpieczna 0,7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00" calcext:value-type="float">
            <text:p>15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1"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Wenflon – kaniula dożylna bezpieczna 0,9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00" calcext:value-type="float">
            <text:p>5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2"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Wenflon – kaniula dożylna bezpieczna 1,1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00" calcext:value-type="float">
            <text:p>15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3">
          <table:table-cell table:style-name="ce55" office:value-type="float" office:value="16" calcext:value-type="float">
            <text:p>16</text:p>
          </table:table-cell>
          <table:table-cell table:style-name="ce59" office:value-type="string" calcext:value-type="string">
            <text:p>Koreczki do kaniuli - jałowe, niepirogenne, jednorazowe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17" calcext:value-type="float">
            <text:p>251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17" calcext:value-type="float">
            <text:p>17</text:p>
          </table:table-cell>
          <table:table-cell table:style-name="ce59" office:value-type="string" calcext:value-type="string">
            <text:p>Nakłuwacze igłowe 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16000" calcext:value-type="float">
            <text:p>16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18" calcext:value-type="float">
            <text:p>18</text:p>
          </table:table-cell>
          <table:table-cell table:style-name="ce59" office:value-type="string" calcext:value-type="string">
            <text:p>Próbówki na BK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87" calcext:value-type="float">
            <text:p>8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19" calcext:value-type="float">
            <text:p>19</text:p>
          </table:table-cell>
          <table:table-cell table:style-name="ce59" office:value-type="string" calcext:value-type="string">
            <text:p>Staza bezlateksowa (25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118" calcext:value-type="float">
            <text:p>118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4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35">
          <table:table-cell/>
          <table:table-cell table:style-name="ce68" office:value-type="string" calcext:value-type="string">
            <text:p>UWAGA!</text:p>
          </table:table-cell>
          <table:table-cell table:number-columns-repeated="255"/>
        </table:table-row>
        <table:table-row table:style-name="ro36">
          <table:table-cell/>
          <table:table-cell table:style-name="ce69" office:value-type="string" calcext:value-type="string">
            <text:p>Poz: 1-7:</text:p>
          </table:table-cell>
          <table:table-cell table:number-columns-repeated="255"/>
        </table:table-row>
        <table:table-row table:style-name="ro37">
          <table:table-cell/>
          <table:table-cell table:style-name="ce70" office:value-type="string" calcext:value-type="string">
            <text:p>Igły zaoferowane w w poz. 1-7 muszą spełniać następujące wymagania: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opakowanie typu blister (papier + przezroczysta folia)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na opakowaniu jednostkowym długość i rozmiar igły,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dy barwne z ISO (nasadki znaczone kolorystycznie)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igła wykonana ze stali nierdzewnej z bardzo gładką powierzchnią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ńcówka lock.</text:p>
          </table:table-cell>
          <table:table-cell table:number-columns-repeated="255"/>
        </table:table-row>
        <table:table-row table:style-name="ro10">
          <table:table-cell table:number-columns-repeated="257"/>
        </table:table-row>
        <table:table-row table:style-name="ro38">
          <table:table-cell/>
          <table:table-cell table:style-name="ce69" office:value-type="string" calcext:value-type="string">
            <text:p>Poz: 8:</text:p>
          </table:table-cell>
          <table:table-cell table:number-columns-repeated="255"/>
        </table:table-row>
        <table:table-row table:style-name="ro39">
          <table:table-cell/>
          <table:table-cell table:style-name="ce70" office:value-type="string" calcext:value-type="string">
            <text:p>Igła typu "motylek" zaoferowana w poz. 8-9 musi spełniać następujące wymagania: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elastyczne skrzydełka mocujące,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lorowe oznakowanie wielkości zgodne z ISO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pakowane pojedynczo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igła wykonana ze stali nierdzewnej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drenik przeźroczysty odporny na załamania długości ok. 30 cm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reczek zamykający lock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ńcówka lock.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 <text:span text:style-name="T3">dopuszczenie kaniul z filtrem hydrofobowym pełniącym funkcje zastawki antyzwrotnej.</text:span></text:p>
          </table:table-cell>
          <table:table-cell table:number-columns-repeated="255"/>
        </table:table-row>
        <table:table-row table:style-name="ro10" table:number-rows-repeated="104853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6" table:style-name="ta6">
        <table:table-column table:style-name="co9" table:default-cell-style-name="ce57"/>
        <table:table-column table:style-name="co19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6 – Strzykawki</text:p>
          </table:table-cell>
          <table:covered-table-cell table:number-columns-repeated="7" table:style-name="ce52"/>
          <table:table-cell table:number-columns-repeated="249"/>
        </table:table-row>
        <table:table-row table:style-name="ro7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Strzykawka dwuczęsciowa 2 ml (sterylna) – op. 10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00" calcext:value-type="float">
            <text:p>10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Strzykawka dwuczęsciowa 5 ml (sterylna) – op. 10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000" calcext:value-type="float">
            <text:p>15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trzykawka dwuczęsciowa 10 ml (sterylna) – op. 10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000" calcext:value-type="float">
            <text:p>20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Strzykawka dwuczęściowa 20 ml (sterylna) – op. 5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000" calcext:value-type="float">
            <text:p>20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3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Strzykawka 100 ml tzw. Janet (sterylna)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00" calcext:value-type="float">
            <text:p>6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4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Strzykawka perfuzyjna (stosowana do pomp strzykawkowych) 50 ml (sterylna) odpowiednia do stosowania ze wszystkimi płynami i lekami stosowanymi w szpitalu , z końcówką Luer lock oraz prostopadłym wycięciem na tłoku w celu stabilnego umocowania w pompie, pewne zabezpieczenie przed wysunięciem się tłoka, dobrze czytelna i niezmywalna skala, szczelna, min. objętość zalegająca, kompatybilna z pompami strzykawkowymi wiodących firm.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00" calcext:value-type="float">
            <text:p>4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5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Strzykawka perfuzyjna (stosowana do pomp strzykawkowych) 50 ml bursztynowa (sterylna) odpowiednia do stosowania ze wszystkimi płynami i lekami stosowanymi w szpitalu , z końcówką Luer lock oraz prostopadłym wycięciem na tłoku w celu stabilnego umocowania w pompie, pewne zabezpieczenie przed wysunięciem się tłoka, dobrze czytelna i niezmywalna skala, szczelna, min. objętość zalegająca, kompatybilna z pompami strzykawkowymi wiodących firm.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900" calcext:value-type="float">
            <text:p>9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6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47">
          <table:table-cell table:number-columns-repeated="257"/>
        </table:table-row>
        <table:table-row table:style-name="ro35">
          <table:table-cell/>
          <table:table-cell table:style-name="ce68" office:value-type="string" calcext:value-type="string">
            <text:p>UWAGA!</text:p>
          </table:table-cell>
          <table:table-cell table:number-columns-repeated="255"/>
        </table:table-row>
        <table:table-row table:style-name="ro36">
          <table:table-cell/>
          <table:table-cell table:style-name="ce69" office:value-type="string" calcext:value-type="string">
            <text:p>Poz: 1-5:</text:p>
          </table:table-cell>
          <table:table-cell table:number-columns-repeated="255"/>
        </table:table-row>
        <table:table-row table:style-name="ro36">
          <table:table-cell/>
          <table:table-cell table:style-name="ce70" office:value-type="string" calcext:value-type="string">
            <text:p>Strzykawki zaoferowane w poz. 1-5 muszą spełniać następujące wymagania: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ńcówka luer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pewne zabezpieczenie przed wysunięciem się tłoka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dobrze czytelna i niezmywalna skala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szczelność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minimalna objętość zalegająca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odpowiednie do stosowania ze wszystkimi płynami i lekami stosowanymi w szpitalu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 <text:span text:style-name="T3">dopuszczenie strzykawek z rozszerzoną skalą: 2-3ml; 5-6ml; 10-12ml; 20-24ml</text:span></text:p>
          </table:table-cell>
          <table:table-cell table:number-columns-repeated="255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7" table:style-name="ta7">
        <table:table-column table:style-name="co9" table:default-cell-style-name="ce57"/>
        <table:table-column table:style-name="co19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7 – Rurki intubacyjne i ustno-gardłowe</text:p>
          </table:table-cell>
          <table:covered-table-cell table:number-columns-repeated="7" table:style-name="ce52"/>
          <table:table-cell table:number-columns-repeated="249"/>
        </table:table-row>
        <table:table-row table:style-name="ro48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9">
          <table:table-cell table:style-name="ce73" office:value-type="float" office:value="1" calcext:value-type="float">
            <text:p>1</text:p>
          </table:table-cell>
          <table:table-cell table:style-name="ce74" office:value-type="string" calcext:value-type="string">
            <text:p>Rurka intubacyjna „1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50">
          <table:table-cell table:style-name="ce73" office:value-type="float" office:value="2" calcext:value-type="float">
            <text:p>2</text:p>
          </table:table-cell>
          <table:table-cell table:style-name="ce74" office:value-type="string" calcext:value-type="string">
            <text:p>Rurka intubacyjna „2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50">
          <table:table-cell table:style-name="ce73" office:value-type="float" office:value="3" calcext:value-type="float">
            <text:p>3</text:p>
          </table:table-cell>
          <table:table-cell table:style-name="ce74" office:value-type="string" calcext:value-type="string">
            <text:p>Rurka intubacyjna „3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49">
          <table:table-cell table:style-name="ce73" office:value-type="float" office:value="4" calcext:value-type="float">
            <text:p>4</text:p>
          </table:table-cell>
          <table:table-cell table:style-name="ce74" office:value-type="string" calcext:value-type="string">
            <text:p>Rurka intubacyjna „4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50">
          <table:table-cell table:style-name="ce73" office:value-type="float" office:value="5" calcext:value-type="float">
            <text:p>5</text:p>
          </table:table-cell>
          <table:table-cell table:style-name="ce74" office:value-type="string" calcext:value-type="string">
            <text:p>Rurka intubacyjna „5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41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Rurka intubacyjna „6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Rurka intubacyjna „6,5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Rurka intubacyjna „7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1" calcext:value-type="float">
            <text:p>11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1"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Rurka intubacyjna „7,5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Rurka intubacyjne „8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2"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Rurka intubacyjna „8,5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3"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Rurka intubacyjna „9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27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Rurka ustno - gardłowa typu Guedel sterylna (pakowana indywidualnie) rozm. 1-5; długość 7 cm- 11 cm, silikonowana, lub wysokiej jakości PCV kolorowe oznakowanie wielkości zgodne z ISO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6" calcext:value-type="float">
            <text:p>46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4"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Rurka nosowo-gardłowa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Jednorazowa łyżka do laryngoskopu światłowodowego i światłoledowego (rozm. 1-4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2" calcext:value-type="float">
            <text:p>1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5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5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8" table:style-name="ta8">
        <table:table-column table:style-name="co9" table:default-cell-style-name="ce57"/>
        <table:table-column table:style-name="co19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8 – Ostrza chirurgiczne</text:p>
          </table:table-cell>
          <table:covered-table-cell table:number-columns-repeated="7" table:style-name="ce52"/>
          <table:table-cell table:number-columns-repeated="249"/>
        </table:table-row>
        <table:table-row table:style-name="ro2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Ostrze chirurgiczne 11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3" calcext:value-type="float">
            <text:p>13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Ostrze chirurgiczne 12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Ostrze chirurgiczne 15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2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Ostrze chirurgiczne 20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" calcext:value-type="float">
            <text:p>1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6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9" table:style-name="ta9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9 – Ginekologia</text:p>
          </table:table-cell>
          <table:covered-table-cell table:number-columns-repeated="7" table:style-name="ce52"/>
          <table:table-cell table:number-columns-repeated="249"/>
        </table:table-row>
        <table:table-row table:style-name="ro29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56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Wziernik ginekologiczny rozmiar S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00" calcext:value-type="float">
            <text:p>4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ziernik ginekologiczny rozmiar 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0" calcext:value-type="float">
            <text:p>5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8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zczoteczki cyto-brusch z tworzywa sztucznego do pobierania wymazów cytologicznych, jednocześnie z kanału szyjki macicy, tarczy, strefy transformacji, sterylne, pakowane indywidualnie z wydłużoną końcówką w kształcie trójzęba, płaskie.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10" calcext:value-type="float">
            <text:p>1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9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Osłona na głowicę do aparatu USG (prezerwatywa), beztalkowa, nawilżana- op. 144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5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0" table:style-name="ta10">
        <table:table-column table:style-name="co9" table:default-cell-style-name="ce57"/>
        <table:table-column table:style-name="co20" table:default-cell-style-name="ce57"/>
        <table:table-column table:style-name="co2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8">
          <table:table-cell table:style-name="ce52" office:value-type="string" calcext:value-type="string" table:number-columns-spanned="8" table:number-rows-spanned="1">
            <text:p>Pakiet nr 10 – Zestawy do nakłuć</text:p>
          </table:table-cell>
          <table:covered-table-cell table:number-columns-repeated="7" table:style-name="ce52"/>
          <table:table-cell table:number-columns-repeated="249"/>
        </table:table-row>
        <table:table-row table:style-name="ro2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Zestaw do nakłucia jamy opłucnownej z 3 igłami (G 14,16,18-19/80 mm) w tym: worek 2 l, dren z kranikiem trójdrożnym, strzykawka 50/60 ml Luer - Lock z pierścieniem silikonowym lub gumowym; zawór bezpieczeństwa (sterylne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2"/>
          <table:table-cell table:style-name="ce64"/>
          <table:table-cell table:style-name="ce60"/>
          <table:table-cell table:number-columns-repeated="249"/>
        </table:table-row>
        <table:table-row table:style-name="ro10" table:number-rows-repeated="104856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1" table:style-name="ta11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11 – Przyrządy do przetoczeń</text:p>
          </table:table-cell>
          <table:covered-table-cell table:number-columns-repeated="7" table:style-name="ce52"/>
          <table:table-cell table:number-columns-repeated="249"/>
        </table:table-row>
        <table:table-row table:style-name="ro7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rzyrządy do przetaczania krwi i jej preparatów - z komorą o dł. do 9 cm oraz drenem o dł. min. 150 cm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00" calcext:value-type="float">
            <text:p>4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orki do wyrzutu krwi poj. 450 m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Kranik trójdrożny sterylny, równomierny przepływ płynu bez zmian ciśnienia, końcówka luer-lock z nakrętką, obrót o 360 stopni, objetość wypełniania do 0,5 ml *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60" calcext:value-type="float">
            <text:p>2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3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Przyrząd do przetaczania płynów infuzyjnych z komorą o dł. do <text:s/>6 cm i drenem o dł. min. 150 cm **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2000" calcext:value-type="float">
            <text:p>12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4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Przedłużacz do pompy infuzyjnej przeźroczysty, dlugość 1,5 m, steryln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0" calcext:value-type="float">
            <text:p>3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5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Przedłużacz do pomp infuzyjnych do leków światłoczułych o dł. 1,5 m, kolor bursztynowy, końcówka luer- lock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0" calcext:value-type="float">
            <text:p>1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0">
          <table:table-cell/>
          <table:table-cell office:value-type="string" calcext:value-type="string">
            <text:p>* <text:span text:style-name="T3">dopuszczenie przyrządu z komorą kroplową o długości 98mm ( 90mm w części przezroczystej)</text:span>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* <text:span text:style-name="T3">dopuszczenie kranika o objętości wypełnienia 0,32ml</text:span>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** <text:span text:style-name="T3">dopuszczenie przyrządu z komorą kroplową o długości 62mm ( 55mm w części przezroczystej)</text:span></text:p>
          </table:table-cell>
          <table:table-cell table:number-columns-repeated="255"/>
        </table:table-row>
        <table:table-row table:style-name="ro10" table:number-rows-repeated="104855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2" table:style-name="ta12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12 – Worki i przewody do ssaka</text:p>
          </table:table-cell>
          <table:covered-table-cell table:number-columns-repeated="7" table:style-name="ce52"/>
          <table:table-cell table:number-columns-repeated="249"/>
        </table:table-row>
        <table:table-row table:style-name="ro66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7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Wkład workowy do ssaka próżniowego 1000 ml z pokrywką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0" calcext:value-type="float">
            <text:p>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kład workowy do ssaka próżniowego 1500 ml lub 2000 ml z pokrywką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8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rzewód do ssaka 10x7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80" calcext:value-type="float">
            <text:p>18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Przewód do ssaka 12x8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3" table:style-name="ta13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69">
          <table:table-cell table:style-name="ce52" office:value-type="string" calcext:value-type="string" table:number-columns-spanned="8" table:number-rows-spanned="1">
            <text:p>Pakiet nr 13 – Podkłady, serwety, torby, miski</text:p>
          </table:table-cell>
          <table:covered-table-cell table:number-columns-repeated="7" table:style-name="ce5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7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odkład jednorazowy <text:s/>rolce szer. 60 lub 80cm, długość roki 80 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5" calcext:value-type="float">
            <text:p>6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0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odkład flizelinowy, <text:s/>jednorazowy 130x210 lub 160/21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990" calcext:value-type="float">
            <text:p>99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4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erweta chirurgiczna rozm. 50x60 cm (sterylna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90" calcext:value-type="float">
            <text:p>49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4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Serweta chirurgiczna rozm. 50X50 albo 45x75 z otworem i przylepce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0" calcext:value-type="float">
            <text:p>2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Miski nerkowate jednorazowego użytku, tekturowe roz. <text:span text:style-name="T4">245X115x50 mm lub zbliżony</text:span>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30" calcext:value-type="float">
            <text:p>10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Torba na wymiociny jednorazowa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80" calcext:value-type="float">
            <text:p>8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4" table:style-name="ta14">
        <table:table-column table:style-name="co9" table:default-cell-style-name="ce57"/>
        <table:table-column table:style-name="co22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71">
          <table:table-cell table:style-name="ce52" office:value-type="string" calcext:value-type="string" table:number-columns-spanned="8" table:number-rows-spanned="1">
            <text:p>Pakiet nr 14 – Pojemniki, fiolki</text:p>
          </table:table-cell>
          <table:covered-table-cell table:number-columns-repeated="7" table:style-name="ce5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ojemnik na mocz niesteryln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470" calcext:value-type="float">
            <text:p>14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ojemnik na mocz sterylny 60m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0" calcext:value-type="float">
            <text:p>3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ojemnik na kał ze szpatułką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40" calcext:value-type="float">
            <text:p>44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1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Naczynka histopatologiczne,jałowe 60 m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0" calcext:value-type="float">
            <text:p>3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3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Probówki typu Falcone z zakrętką i podziałką, wolnostojące, różnej pojemności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10" calcext:value-type="float">
            <text:p>1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5" table:style-name="ta15">
        <table:table-column table:style-name="co9" table:default-cell-style-name="ce57"/>
        <table:table-column table:style-name="co19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15 –Konektor</text:p>
          </table:table-cell>
          <table:covered-table-cell table:number-columns-repeated="7" table:style-name="ce52"/>
          <table:table-cell table:number-columns-repeated="249"/>
        </table:table-row>
        <table:table-row table:style-name="ro3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Konektor z kontrolą ssania, pakowany pojedynczo (sterylny)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70" calcext:value-type="float">
            <text:p>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6" table:style-name="ta16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16 – Wzierniki do otoskopu</text:p>
          </table:table-cell>
          <table:covered-table-cell table:number-columns-repeated="7" table:style-name="ce52"/>
          <table:table-cell table:number-columns-repeated="249"/>
        </table:table-row>
        <table:table-row table:style-name="ro3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57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Wziernik do otoskopu dla dorosłych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65" calcext:value-type="float">
            <text:p>36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4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ziernik do otoskopu dla dzieci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0" calcext:value-type="float">
            <text:p>2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7" table:style-name="ta17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17 – Opaski, kieliszki, szpatułki</text:p>
          </table:table-cell>
          <table:covered-table-cell table:number-columns-repeated="7" table:style-name="ce52"/>
          <table:table-cell table:number-columns-repeated="249"/>
        </table:table-row>
        <table:table-row table:style-name="ro2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7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Opaska identyfikacyjna jednorazowego użytku dla dorosłych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90" calcext:value-type="float">
            <text:p>19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5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Kieliszki do podawania leków z tworzywa sztucznego – op. 90 sztuk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8750" calcext:value-type="float">
            <text:p>287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6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zpatułki drewniane laryngologiczne niesterylne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20" table:style-name="ta18">
        <table:table-column table:style-name="co9" table:default-cell-style-name="ce57"/>
        <table:table-column table:style-name="co15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number-columns-repeated="253" table:default-cell-style-name="ce57"/>
        <table:table-row table:style-name="ro11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IWZ</text:p>
          </table:table-cell>
          <table:covered-table-cell table:number-columns-repeated="4" table:style-name="ce61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18">
          <table:table-cell table:style-name="ce52" office:value-type="string" calcext:value-type="string" table:number-columns-spanned="8" table:number-rows-spanned="1">
            <text:p>Pakiet nr 20 – Induktory, zestawy do kaniulacji</text:p>
          </table:table-cell>
          <table:covered-table-cell table:number-columns-repeated="7" table:style-name="ce52"/>
          <table:table-cell table:number-columns-repeated="249"/>
        </table:table-row>
        <table:table-row table:style-name="ro77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78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Zestaw z zastawką do wprowadzania i wymiany kraterów oraz elektrod endokawitarnych – introduktor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0" calcext:value-type="float">
            <text:p>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9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Zestaw do kaniulacji dużych naczyń jednokanałowy, metodą Seldingera 8F x 20 c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0" calcext:value-type="float">
            <text:p>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8" table:style-name="ta19">
        <table:table-column table:style-name="co1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7" table:number-columns-repeated="3" table:default-cell-style-name="ce57"/>
        <table:table-column table:style-name="co26" table:default-cell-style-name="ce57"/>
        <table:table-column table:style-name="co7" table:number-columns-repeated="249" table:default-cell-style-name="ce57"/>
        <table:table-row table:style-name="ro60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25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80">
          <table:table-cell table:style-name="ce52" office:value-type="string" calcext:value-type="string" table:number-columns-spanned="8" table:number-rows-spanned="1">
            <text:p>Pakiet nr 18 – Zestawy</text:p>
          </table:table-cell>
          <table:covered-table-cell table:number-columns-repeated="7" table:style-name="ce52"/>
          <table:table-cell table:number-columns-repeated="249"/>
        </table:table-row>
        <table:table-row table:style-name="ro16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6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Zestaw laryngologiczny (jałowy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" calcext:value-type="float">
            <text:p>1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Zestaw do punkcji opłucnowej – 3 igłow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Zestaw do lewatyw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" calcext:value-type="float">
            <text:p>1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81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9" table:style-name="ta23">
        <office:forms form:automatic-focus="false" form:apply-design-mode="false"/>
        <table:table-column table:style-name="co9" table:default-cell-style-name="ce57"/>
        <table:table-column table:style-name="co36" table:default-cell-style-name="ce57"/>
        <table:table-column table:style-name="co28" table:default-cell-style-name="ce57"/>
        <table:table-column table:style-name="co37" table:default-cell-style-name="ce57"/>
        <table:table-column table:style-name="co38" table:default-cell-style-name="ce57"/>
        <table:table-column table:style-name="co7" table:number-columns-repeated="2" table:default-cell-style-name="ce57"/>
        <table:table-column table:style-name="co39" table:default-cell-style-name="ce57"/>
        <table:table-column table:style-name="co7" table:number-columns-repeated="249" table:default-cell-style-name="ce57"/>
        <table:table-row table:style-name="ro87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93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94">
          <table:table-cell table:style-name="ce52" office:value-type="string" calcext:value-type="string" table:number-columns-spanned="8" table:number-rows-spanned="1">
            <text:p>Pakiet nr 19 – Papier, żel</text:p>
          </table:table-cell>
          <table:covered-table-cell table:number-columns-repeated="7" table:style-name="ce52"/>
          <table:table-cell table:number-columns-repeated="249"/>
        </table:table-row>
        <table:table-row table:style-name="ro3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95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apier Lifepack roz. 110X20 mm KP65B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4" table:number-columns-repeated="3"/>
          <table:table-cell table:style-name="ce60"/>
          <table:table-cell table:number-columns-repeated="249"/>
        </table:table-row>
        <table:table-row table:style-name="ro96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apier (USG) pasujący do video printera Mitsubishi K65, rozm. 106,5X25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40" calcext:value-type="float">
            <text:p>40</text:p>
          </table:table-cell>
          <table:table-cell table:style-name="ce64" table:number-columns-repeated="3"/>
          <table:table-cell table:style-name="ce60"/>
          <table:table-cell table:number-columns-repeated="249"/>
        </table:table-row>
        <table:table-row table:style-name="ro97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Żel do USG – pojemność 5 l (miękki kanister z dołączoną butelką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4" table:number-columns-repeated="3"/>
          <table:table-cell table:style-name="ce60"/>
          <table:table-cell table:number-columns-repeated="249"/>
        </table:table-row>
        <table:table-row table:style-name="ro72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/>
          <table:table-cell table:style-name="ce29"/>
          <table:table-cell table:number-columns-repeated="255"/>
        </table:table-row>
        <table:table-row table:style-name="ro10">
          <table:table-cell table:number-columns-repeated="4"/>
          <table:table-cell table:style-name="ce30"/>
          <table:table-cell table:number-columns-repeated="252"/>
        </table:table-row>
        <table:table-row table:style-name="ro10" table:number-rows-repeated="104856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20" table:style-name="ta21">
        <table:table-column table:style-name="co32" table:default-cell-style-name="ce57"/>
        <table:table-column table:style-name="co33" table:default-cell-style-name="ce57"/>
        <table:table-column table:style-name="co25" table:default-cell-style-name="ce57"/>
        <table:table-column table:style-name="co28" table:default-cell-style-name="ce57"/>
        <table:table-column table:style-name="co7" table:number-columns-repeated="253" table:default-cell-style-name="ce57"/>
        <table:table-row table:style-name="ro88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89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63">
          <table:table-cell table:style-name="ce52" office:value-type="string" calcext:value-type="string" table:number-columns-spanned="8" table:number-rows-spanned="1">
            <text:p>Pakiet nr 20 – Szyny</text:p>
          </table:table-cell>
          <table:covered-table-cell table:number-columns-repeated="7" table:style-name="ce5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57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Szyna palcowa 460 x 2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4" calcext:value-type="float">
            <text:p>64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0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Szyna palcowa 400 x 20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zyna palcowa 200 x 2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0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Szyna kramera 1500x10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" calcext:value-type="float">
            <text:p>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5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21" table:style-name="ta22">
        <office:forms form:automatic-focus="false" form:apply-design-mode="false"/>
        <table:table-column table:style-name="co32" table:default-cell-style-name="ce57"/>
        <table:table-column table:style-name="co34" table:default-cell-style-name="ce57"/>
        <table:table-column table:style-name="co35" table:number-columns-repeated="2" table:default-cell-style-name="ce57"/>
        <table:table-column table:style-name="co7" table:number-columns-repeated="253" table:default-cell-style-name="ce57"/>
        <table:table-row table:style-name="ro62">
          <table:table-cell table:style-name="ce5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51"/>
          <table:table-cell/>
          <table:table-cell table:style-name="ce6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61"/>
          <table:table-cell table:number-columns-repeated="249"/>
        </table:table-row>
        <table:table-row table:style-name="ro25">
          <table:table-cell table:style-name="ce5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52"/>
          <table:table-cell table:number-columns-repeated="249"/>
        </table:table-row>
        <table:table-row table:style-name="ro90">
          <table:table-cell table:style-name="ce52" office:value-type="string" calcext:value-type="string" table:number-columns-spanned="8" table:number-rows-spanned="1">
            <text:p>Pakiet nr 21 – Pojemniki na odpady medyczne</text:p>
          </table:table-cell>
          <table:covered-table-cell table:number-columns-repeated="7" table:style-name="ce52"/>
          <table:table-cell table:number-columns-repeated="249"/>
        </table:table-row>
        <table:table-row table:style-name="ro16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9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ojemnik na odpady medyczne 0,7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70" calcext:value-type="float">
            <text:p>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3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ojemnik na odpady medyczne 1 l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360" calcext:value-type="float">
            <text:p>3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3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ojemnik na odpady medyczne 2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1" calcext:value-type="float">
            <text:p>251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3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Pojemnik na odpady medyczne 5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70" calcext:value-type="float">
            <text:p>1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9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Pojemnik na odpady medyczne 10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92">
          <table:table-cell table:style-name="ce56" office:value-type="string" calcext:value-type="string" table:number-columns-spanned="4" table:number-rows-spanned="1">
            <text:p>RAZEM:</text:p>
          </table:table-cell>
          <table:covered-table-cell table:number-columns-repeated="3" table:style-name="ce5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2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14:03:19.07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5" style:display-name="PageStyle_Pakiet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6" style:display-name="PageStyle_Pakiet 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8" style:display-name="PageStyle_Pakiet 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9" style:display-name="PageStyle_Pakiet 9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0" style:display-name="PageStyle_Pakiet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1" style:display-name="PageStyle_Pakiet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3" style:display-name="PageStyle_Paki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4" style:display-name="PageStyle_Pakiet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5" style:display-name="PageStyle_Pakiet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6" style:display-name="PageStyle_Pakiet 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7" style:display-name="PageStyle_Pakiet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20" style:display-name="PageStyle_Pakiet 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8" style:display-name="PageStyle_Pakiet 18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9" style:display-name="PageStyle_Pakiet 1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20" style:display-name="PageStyle_Pakiet2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21" style:display-name="PageStyle_Pakiet 2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12T08:57:10</meta:creation-date>
    <dc:date>2022-07-20T14:03:35.004000000</dc:date>
    <meta:print-date>2022-07-13T08:51:20.02</meta:print-date>
    <meta:editing-cycles>118</meta:editing-cycles>
    <meta:editing-duration>P28DT9H37M24S</meta:editing-duration>
    <meta:generator>LibreOffice/7.2.0.4$Windows_X86_64 LibreOffice_project/9a9c6381e3f7a62afc1329bd359cc48accb6435b</meta:generator>
    <meta:document-statistic meta:table-count="22" meta:cell-count="954" meta:object-count="0"/>
  </office:meta>
</office:document-meta>
</file>