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style:contextual-spacing="false"/>
    </style:style>
    <style:style style:name="P2" style:family="paragraph" style:parent-style-name="Standard">
      <style:text-properties style:font-name="Arial" fo:font-size="10pt" officeooo:paragraph-rsid="0007f1d7" style:font-size-asian="10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07f1d7" style:font-size-asian="12pt" style:font-name-complex="Arial" style:font-size-complex="12pt"/>
    </style:style>
    <style:style style:name="P4" style:family="paragraph" style:parent-style-name="Standard">
      <style:paragraph-properties fo:line-height="100%"/>
      <style:text-properties style:font-name="Arial" fo:font-size="12pt" officeooo:paragraph-rsid="0007f1d7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officeooo:paragraph-rsid="0007f1d7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officeooo:paragraph-rsid="0007f1d7" style:font-name-asian="Arial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fo:font-style="italic" officeooo:paragraph-rsid="0007f1d7" style:font-size-asian="12pt" style:font-style-asian="italic" style:font-name-complex="Arial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7f1d7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line-height="150%"/>
      <style:text-properties officeooo:paragraph-rsid="0007f1d7"/>
    </style:style>
    <style:style style:name="P10" style:family="paragraph" style:parent-style-name="Standard">
      <style:paragraph-properties fo:line-height="100%"/>
      <style:text-properties officeooo:paragraph-rsid="0007f1d7"/>
    </style:style>
    <style:style style:name="P11" style:family="paragraph" style:parent-style-name="Standard">
      <style:text-properties officeooo:paragraph-rsid="0007f1d7"/>
    </style:style>
    <style:style style:name="P12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officeooo:paragraph-rsid="0007f1d7" fo:hyphenate="false" fo:hyphenation-remain-char-count="2" fo:hyphenation-push-char-count="2"/>
    </style:style>
    <style:style style:name="P13" style:family="paragraph" style:parent-style-name="Standard" style:master-page-name="Konwertuj_20_1">
      <style:paragraph-properties style:page-number="auto"/>
      <style:text-properties officeooo:paragraph-rsid="0007f1d7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07f1d7" style:font-size-asian="12pt" style:font-name-complex="Arial" style:font-size-complex="12pt"/>
    </style:style>
    <style:style style:name="T7" style:family="text">
      <style:text-properties style:font-name="Arial" fo:font-size="12pt" fo:language="en" fo:country="US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9pt" style:font-name-asian="Arial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<text:tab/><text:tab/><text:tab/><text:tab/><text:tab/><text:tab/><text:tab/><text:tab/><text:tab/> <text:s/></text:span><text:span text:style-name="T5">Załącznik nr </text:span><text:span text:style-name="T6">1</text:span><text:span text:style-name="T5"> do SIWZ</text:span></text:p>
      <text:p text:style-name="P2"/>
      <text:p text:style-name="P5">Nazwa ( firma ) Wykonawca</text:p>
      <text:p text:style-name="P6">…………………………………………………………………………………………………</text:p>
      <text:p text:style-name="P5">Adres siedziby</text:p>
      <text:p text:style-name="P5">........................................................................................................................................</text:p>
      <text:p text:style-name="P5">Adres do korespondencji</text:p>
      <text:p text:style-name="P6">…………………………………………………………………………………………………</text:p>
      <text:p text:style-name="P11"><text:span text:style-name="T5">Tel.:………………… <text:s text:c="3"/>Fax : ……………… </text:span><text:span text:style-name="T7">e-mail : …………………............................</text:span></text:p>
      <text:p text:style-name="P11"><text:span text:style-name="T7">NIP : ………………....……...…………… <text:s text:c="2"/></text:span><text:span text:style-name="T5">REGON : ……………........................…......</text:span></text:p>
      <text:p text:style-name="P5"/>
      <text:p text:style-name="P8">OFERTA</text:p>
      <text:p text:style-name="P3">Składając ofertę dla Samodzielnego Publicznego Zespołu Zakładów Opieki Zdrowotnej <text:s text:c="16"/>w Zwoleniu w postępowaniu o udzielenie zamówienia publicznego na dostawy leków <text:s text:c="23"/>i artykułów medycznych znak sprawy: SPZZOZ.NE.III.ZM-2/18 oferujemy wykonanie zamówienia po następującej cenie: </text:p>
      <text:p text:style-name="P11"><text:span text:style-name="T9">Pakiet nr ....... - ..........................................................................................................* </text:span><text:span text:style-name="T5">(proszę wpisać numer i nazwę zadania)</text:span></text:p>
      <text:p text:style-name="P5"/>
      <text:p text:style-name="P11"><text:span text:style-name="T9">- wartość netto:</text:span><text:span text:style-name="T5"> ................................................................................ PLN </text:span></text:p>
      <text:p text:style-name="P11"><text:span text:style-name="T9">(słownie:</text:span><text:span text:style-name="T5">.......................................................................................................................)</text:span></text:p>
      <text:p text:style-name="P11"><text:span text:style-name="T9">- wartość brutto:</text:span><text:span text:style-name="T5"> ................................................................................ PLN </text:span></text:p>
      <text:p text:style-name="P9"><text:span text:style-name="T9">(słownie: </text:span><text:span text:style-name="T5">......................................................................................................................)</text:span><text:span text:style-name="T9"> - czas dostawy zamówień planowych leków i artykułów medycznych </text:span><text:span text:style-name="T5">określonych <text:s text:c="22"/>w załączniku nr </text:span><text:span text:style-name="T6">2</text:span><text:span text:style-name="T8"> </text:span><text:span text:style-name="T9">: …............. godzin <text:s text:c="95"/>- data ważności: </text:span><text:span text:style-name="T5">…......................................................... <text:s text:c="65"/></text:span><text:span text:style-name="T9">- termin płatności faktury:</text:span><text:span text:style-name="T5"> …........................................</text:span></text:p>
      <text:p text:style-name="P9"/>
      <text:p text:style-name="P3">1. Powyższa wartość brutto to całkowita wartość wskazanego pakietu uwzględniająca wszystkie pozycje leków i artykułów medycznych w nich określonych odpowiadająca wartości brutto oferty podanej w formularzu asortymentowo-cenowym wskazanego pakietu.</text:p>
      <text:p text:style-name="P3">2. Usługę stanowiącą przedmiot zamówienia wykonywać będziemy na warunkach <text:s text:c="16"/>i w okresie wskazanym w SIWZ.</text:p>
      <text:p text:style-name="P3">3. Oświadczamy, że uzyskaliśmy od Zamawiającego wszystkie informacje niezbędne do wykonania zamówienia.</text:p>
      <text:p text:style-name="P3">4. Oświadczamy, że zapoznaliśmy się z treścią SIWZ i nie wnosimy do niej zastrzeżeń oraz przyjmujemy warunki w niej zawartej.</text:p>
      <text:p text:style-name="P3">5. Oświadczamy, że spełniamy warunki określone w art. 22 ust. 1 ustawy Prawo zamówień publicznych, oświadczenie i wymagane dokumenty <text:s/>przedkładamy w załączeniu.</text:p>
      <text:p text:style-name="P3">6. Uważamy się związanych niniejszą ofertą na czas wskazany w SIWZ.</text:p>
      <text:p text:style-name="P3">7. W przypadku udzielenia nam zamówienia, zobowiązujemy się do zawarcia umowy <text:s text:c="19"/>w brzmieniu określonym w SIWZ w miejscu i terminie wskazanym <text:s/>przez Zamawiającego.</text:p>
      <text:p text:style-name="P3">8. Oferta została złożona na .… stronach.</text:p>
      <text:p text:style-name="P3"><text:soft-page-break/></text:p>
      <text:p text:style-name="P5">............................, dnia ......................... 2018 r. 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tab/><text:tab/><text:tab/><text:tab/><text:tab/><text:tab/> <text:s text:c="7"/>…....................................................</text:p>
      <text:p text:style-name="P10"><text:span text:style-name="T10"><text:s text:c="97"/></text:span><text:span text:style-name="T11">podpis i pieczątka osoby/osób upoważnionych <text:s text:c="5"/></text:span></text:p>
      <text:p text:style-name="P10"><text:span text:style-name="T10"><text:s text:c="106"/></text:span><text:span text:style-name="T11">do reprezentowania Wykonawcy</text:span><text:span text:style-name="T5">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================================================================</text:p>
      <text:p text:style-name="P11"><text:span text:style-name="T4">*</text:span><text:span text:style-name="T3"> W przypadku składania oferty na więcej niż 1 pakiet proszę powielić formularz oferty i uzupełnić odpowiednio do ilości pakietów.</text:span></text:p>
      <text:p text:style-name="P12"><text:span text:style-name="T1">* </text:span><text:span text:style-name="T2">Należy podać wartość brutto na każdy pakiet oddzielnie </text:span><text:span text:style-name="T1">(proszę nie sumować wartości pakietów, gdy oferta składana jest na więcej niż jeden pakiet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.353cm" style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2:18:14.480000000</meta:creation-date>
    <dc:date>2018-07-31T12:19:48.765000000</dc:date>
    <meta:editing-duration>P0D</meta:editing-duration>
    <meta:editing-cycles>1</meta:editing-cycles>
    <meta:document-statistic meta:table-count="0" meta:image-count="0" meta:object-count="0" meta:page-count="2" meta:paragraph-count="31" meta:word-count="311" meta:character-count="3646" meta:non-whitespace-character-count="2861"/>
    <meta:generator>LibreOffice/4.2.2.1$Windows_x86 LibreOffice_project/3be8cda0bddd8e430d8cda1ebfd581265cca5a0f</meta:generator>
  </office:meta>
</office:document-meta>
</file>