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line-height="115%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" fo:letter-spacing="0.123cm" fo:text-shadow="1pt 1pt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7" style:family="paragraph" style:parent-style-name="Standard">
      <style:paragraph-properties fo:line-height="115%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18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423cm" fo:margin-bottom="0cm" style:contextual-spacing="false" fo:line-height="115%" fo:orphans="2" fo:widows="2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style:contextual-spacing="false" fo:line-height="115%" fo:text-align="center" style:justify-single-word="false" fo:orphans="2" fo:widows="2" fo:hyphenation-ladder-count="no-limit"/>
      <style:text-properties style:font-name="Arial" fo:font-size="8pt" style:font-name-asian="Times New Roman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 fo:hyphenation-ladder-count="no-limit"/>
      <style:text-properties style:font-name="Arial" style:font-name-asian="Arial" style:language-asian="pl" style:country-asian="PL" style:font-name-complex="Arial"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.27cm" fo:margin-right="0cm" fo:line-height="115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30" style:family="paragraph" style:parent-style-name="Standard">
      <style:paragraph-properties fo:margin-left="1.27cm" fo:margin-right="0cm" fo:margin-top="0.423cm" fo:margin-bottom="0.423cm" style:contextual-spacing="false" fo:line-height="115%" fo:text-indent="0cm" style:auto-text-indent="false"/>
      <style:text-properties style:font-name="Arial" style:font-name-complex="Arial" style:font-weight-complex="bold"/>
    </style:style>
    <style:style style:name="P31" style:family="paragraph" style:parent-style-name="Standard">
      <style:paragraph-properties fo:margin-left="1.27cm" fo:margin-right="0cm" fo:line-height="115%" fo:orphans="2" fo:widows="2" fo:hyphenation-ladder-count="no-limit" fo:text-indent="-1.27cm" style:auto-text-indent="false"/>
      <style:text-properties style:font-name="Arial" fo:font-weight="bold" style:font-name-asian="Times New Roman" style:language-asian="pl" style:country-asian="PL" style:font-weight-asian="bold" style:font-name-complex="Arial" fo:hyphenate="true" fo:hyphenation-remain-char-count="2" fo:hyphenation-push-char-count="2"/>
    </style:style>
    <style:style style:name="P32" style:family="paragraph" style:parent-style-name="Standard">
      <style:paragraph-properties fo:margin-left="1.058cm" fo:margin-right="0cm" fo:line-height="115%" fo:orphans="2" fo:widows="2" fo:hyphenation-ladder-count="no-limit" fo:text-indent="-0.212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line-height="115%" fo:orphans="2" fo:widows="2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34" style:family="paragraph" style:parent-style-name="Standard">
      <style:paragraph-properties fo:margin-left="2.54cm" fo:margin-right="0cm" fo:line-height="115%" fo:text-align="justify" style:justify-single-word="false" fo:orphans="2" fo:widows="2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left="0.635cm" fo:margin-right="0cm" fo:line-height="115%" fo:orphans="2" fo:widows="2" fo:hyphenation-ladder-count="no-limit" fo:text-indent="-0.635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36" style:family="paragraph" style:parent-style-name="Standard">
      <style:paragraph-properties fo:margin-left="1.27cm" fo:margin-right="0cm" fo:line-height="115%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-4.995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40" style:family="paragraph" style:parent-style-name="Standard_20__28_user_29_">
      <style:paragraph-properties fo:line-height="150%"/>
      <style:text-properties style:font-name="Arial" style:font-name-asian="Arial" style:font-name-complex="Arial"/>
    </style:style>
    <style:style style:name="P41" style:family="paragraph" style:parent-style-name="Standard_20__28_user_29_">
      <style:paragraph-properties fo:line-height="115%"/>
      <style:text-properties style:font-name="Arial" fo:font-weight="bold" style:font-name-asian="Arial" style:font-weight-asian="bold" style:font-name-complex="Arial" style:font-weight-complex="bold"/>
    </style:style>
    <style:style style:name="P42" style:family="paragraph" style:parent-style-name="Standard_20__28_user_29_">
      <style:paragraph-properties fo:line-height="115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3" style:family="paragraph" style:parent-style-name="Standard_20__28_user_29_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_20__28_user_29_">
      <style:paragraph-properties fo:line-height="115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45" style:family="paragraph" style:parent-style-name="Standard_20__28_user_29_">
      <style:paragraph-properties fo:line-height="115%" fo:text-align="center" style:justify-single-word="false"/>
      <style:text-properties style:font-name="Arial" style:font-name-complex="Arial"/>
    </style:style>
    <style:style style:name="P46" style:family="paragraph" style:parent-style-name="Standard_20__28_user_29_">
      <style:paragraph-properties fo:line-height="115%"/>
    </style:style>
    <style:style style:name="P47" style:family="paragraph" style:parent-style-name="Akapit_20_z_20_listą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style:font-name-complex="Arial"/>
    </style:style>
    <style:style style:name="P50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51" style:family="paragraph" style:parent-style-name="Akapit_20_z_20_listą">
      <style:paragraph-properties fo:margin-left="0cm" fo:margin-right="0cm" fo:margin-top="0.494cm" fo:margin-bottom="0.494cm" style:contextual-spacing="true" fo:line-height="150%" fo:text-align="justify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WW-Normalny_20__28_Web_29_">
      <style:paragraph-properties fo:margin-left="0cm" fo:margin-right="-0.101cm" fo:margin-top="0.212cm" fo:margin-bottom="0.212cm" style:contextual-spacing="false" fo:line-height="115%" fo:text-align="justify" style:justify-single-word="false" fo:text-indent="0cm" style:auto-text-indent="false"/>
      <style:text-properties style:font-name="Arial" style:font-name-asian="Times New Roman" style:language-asian="pl" style:country-asian="PL" style:font-name-complex="Arial"/>
    </style:style>
    <style:style style:name="P53" style:family="paragraph" style:parent-style-name="WW-Normalny_20__28_Web_29_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54" style:family="paragraph" style:parent-style-name="WW-Normalny_20__28_Web_29_">
      <style:paragraph-properties fo:margin-top="0cm" fo:margin-bottom="0cm" style:contextual-spacing="false" fo:line-height="150%" fo:text-align="justify" style:justify-single-word="false"/>
    </style:style>
    <style:style style:name="P55" style:family="paragraph" style:parent-style-name="Standard" style:list-style-name="WW8Num5">
      <style:paragraph-properties fo:line-height="115%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56" style:family="paragraph" style:parent-style-name="Standard" style:list-style-name="WW8Num7">
      <style:paragraph-properties fo:line-height="115%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57" style:family="paragraph" style:parent-style-name="Standard" style:list-style-name="WW8Num2">
      <style:paragraph-properties fo:line-height="115%" fo:text-align="justify" style:justify-single-word="false" fo:orphans="2" fo:widows="2" fo:hyphenation-ladder-count="no-limit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58" style:family="paragraph" style:parent-style-name="Standard" style:list-style-name="WW8Num6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59" style:family="paragraph" style:parent-style-name="Standard" style:list-style-name="WW8Num5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_20__28_user_29_">
      <style:paragraph-properties fo:line-height="115%"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3" style:family="paragraph" style:parent-style-name="WW-Normalny_20__28_Web_29_" style:list-style-name="WW8Num4">
      <style:paragraph-properties fo:margin-left="0cm" fo:margin-right="-0.101cm" fo:margin-top="0.212cm" fo:margin-bottom="0.212cm" style:contextual-spacing="false" fo:line-height="115%" fo:text-align="justify" style:justify-single-word="false" fo:text-indent="0cm" style:auto-text-indent="false"/>
      <style:text-properties officeooo:paragraph-rsid="001896fc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 style:font-weight-complex="bold"/>
    </style:style>
    <style:style style:name="T11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13" style:family="text">
      <style:text-properties style:font-name="Arial" style:font-name-asian="Arial" style:language-asian="pl" style:country-asian="P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 style:font-weight-complex="bold"/>
    </style:style>
    <style:style style:name="T16" style:family="text">
      <style:text-properties style:font-name="Arial" fo:letter-spacing="-0.011cm" style:font-name-asian="Times New Roman" style:language-asian="pl" style:country-asian="PL" style:font-name-complex="Arial"/>
    </style:style>
    <style:style style:name="T17" style:family="text">
      <style:text-properties style:font-name="Arial" fo:letter-spacing="-0.011cm" officeooo:rsid="001896fc" style:font-name-asian="Times New Roman" style:language-asian="pl" style:country-asian="PL" style:font-name-complex="Arial"/>
    </style:style>
    <style:style style:name="T18" style:family="text">
      <style:text-properties style:font-name="Arial" fo:letter-spacing="-0.011cm" style:font-name-asian="Arial" style:language-asian="pl" style:country-asian="PL" style:font-name-complex="Arial"/>
    </style:style>
    <style:style style:name="T19" style:family="text">
      <style:text-properties style:font-name="Arial" fo:letter-spacing="-0.011cm" officeooo:rsid="001896fc" style:font-name-asian="Arial" style:language-asian="pl" style:country-asian="PL" style:font-name-complex="Arial"/>
    </style:style>
    <style:style style:name="T20" style:family="text">
      <style:text-properties style:font-name="Arial" style:font-name-asian="Times New Roman" style:language-asian="pl" style:country-asian="PL" style:font-name-complex="Arial"/>
    </style:style>
    <style:style style:name="T21" style:family="text"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text:tab/><text:tab/><text:tab/><text:tab/><text:tab/><text:tab/><text:tab/><text:tab/> <text:s text:c="42"/></text:span><text:span text:style-name="T5">Załącznik nr 2</text:span></text:p>
      <text:p text:style-name="P2"><text:span text:style-name="T5">do Ogłoszenia -Regulaminu</text:span><text:span text:style-name="T8"> </text:span><text:span text:style-name="T6">nr 3/2016</text:span></text:p>
      <text:p text:style-name="P3"><text:s text:c="139"/>na najem <text:s/>pomieszczeń na okres 36 miesięcy</text:p>
      <text:p text:style-name="P40"><text:tab/><text:tab/><text:tab/><text:tab/><text:tab/><text:tab/><text:tab/><text:tab/> <text:s text:c="30"/></text:p>
      <text:p text:style-name="P46"><text:span text:style-name="T1">………………………………………</text:span><text:span text:style-name="T3">..</text:span></text:p>
      <text:p text:style-name="P46"><text:span text:style-name="T1">………………………………………</text:span><text:span text:style-name="T3">..</text:span></text:p>
      <text:p text:style-name="P41">…………………………..……………</text:p>
      <text:p text:style-name="P46"><text:span text:style-name="T1"><text:s text:c="18"/></text:span><text:span text:style-name="T10">( dane Oferenta )</text:span></text:p>
      <text:p text:style-name="P43"/>
      <text:p text:style-name="P6">FORMULARZ OFERTY</text:p>
      <text:p text:style-name="P6"/>
      <text:p text:style-name="P52">Niniejszym zgłaszam swoje uczestnictwo <text:s/>w przetargu nieograniczonym na najem pomieszczenia:</text:p>
      <text:list xml:id="list4117310674932353981" text:style-name="WW8Num4">
        <text:list-header>
          <text:p text:style-name="P63"><text:span text:style-name="T19">1. <text:s/></text:span><text:span text:style-name="T16">ul. ………………………………………, pow. ………… ( …………………………)*;</text:span></text:p>
          <text:p text:style-name="P63"><text:span text:style-name="T17">2. <text:s/></text:span><text:span text:style-name="T16">ul. ………………………………………, pow. ………… ( …………………………)*;</text:span></text:p>
          <text:p text:style-name="P63"><text:span text:style-name="T17">3. <text:s/></text:span><text:span text:style-name="T16">ul. ………………………………………, pow. ………… ( …………………………)*;</text:span></text:p>
        </text:list-header>
      </text:list>
      <text:p text:style-name="P22"><text:span text:style-name="T4">Proponowany czynsz roczny</text:span><text:span text:style-name="T20"> ( za okres 12 miesięcy) netto ( bez podatku VAT) w „zł”</text:span></text:p>
      <text:p text:style-name="P24">( bez przedziałów i innych wariantów):</text:p>
      <text:p text:style-name="P27"><text:span text:style-name="T13">…………………………………………………………………………………………………</text:span><text:span text:style-name="T20">.</text:span></text:p>
      <text:p text:style-name="P25">( słownie)</text:p>
      <text:p text:style-name="P26">……………………………………………………………………………………………………</text:p>
      <text:p text:style-name="P25">( liczbowo)</text:p>
      <text:p text:style-name="P23">Rodzaj działalności, która będzie prowadzona w pomieszczeniu:</text:p>
      <text:list xml:id="list8564719535262426499" text:style-name="WW8Num5">
        <text:list-item>
          <text:p text:style-name="P55">handlowa- ………………………………………………………………………………… *</text:p>
        </text:list-item>
      </text:list>
      <text:p text:style-name="P28"><text:span text:style-name="T13"><text:s text:c="50"/></text:span><text:span text:style-name="T11">(nazwa działalności)</text:span></text:p>
      <text:list xml:id="list140026784184354" text:continue-numbering="true" text:style-name="WW8Num5">
        <text:list-item>
          <text:p text:style-name="P55">usługowa……………………………………………………………………………………*</text:p>
        </text:list-item>
      </text:list>
      <text:p text:style-name="P4">(nazwa działalności)</text:p>
      <text:list xml:id="list140026784186417" text:continue-numbering="true" text:style-name="WW8Num5">
        <text:list-item>
          <text:p text:style-name="P59"><text:span text:style-name="T20">biurowa</text:span><text:span text:style-name="T11"> </text:span><text:span text:style-name="T20">…………………………………………………..…………………………………*</text:span></text:p>
        </text:list-item>
      </text:list>
      <text:p text:style-name="P28"><text:span text:style-name="T13"><text:s text:c="50"/></text:span><text:span text:style-name="T11">(nazwa działalności)</text:span></text:p>
      <text:p text:style-name="P18"><text:span text:style-name="T20">* </text:span><text:span text:style-name="T11">niepotrzebne skreślić</text:span></text:p>
      <text:p text:style-name="P5"/>
      <text:p text:style-name="P5"/>
      <text:p text:style-name="P31">Dane Oferenta:</text:p>
      <text:list xml:id="list6891398783150359826" text:style-name="WW8Num7">
        <text:list-item>
          <text:p text:style-name="P56">pełna nazwa Oferenta (imię i nazwisko lub nazwa firmy, numer wpisu do właściwego rejestru).</text:p>
        </text:list-item>
      </text:list>
      <text:p text:style-name="P32">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</text:p>
      <text:p text:style-name="P33">2) adres Oferenta:</text:p>
      <text:p text:style-name="P32">ul. ............ ....................................................................................................................., </text:p>
      <text:p text:style-name="P32">kod pocztowy: ................................, miejscowość: ........................................................</text:p>
      <text:p text:style-name="P32">tel: ................................................... fax .........................................................................</text:p>
      <text:p text:style-name="P32"><text:soft-page-break/>NIP...................................................REGON ..................................................................</text:p>
      <text:p text:style-name="P23"/>
      <text:p text:style-name="P9">Załączniki do Oferty:</text:p>
      <text:list xml:id="list5121497294455840078" text:style-name="WW8Num2">
        <text:list-item>
          <text:p text:style-name="P57">parafowany na każdej stronie wzór umowy najmu - załącznik nr 3;</text:p>
        </text:list-item>
        <text:list-item>
          <text:p text:style-name="P57">kserokopia aktualnego zaświadczenia o wpisie do ewidencji działalności gospodarczej lub KRS.</text:p>
        </text:list-item>
      </text:list>
      <text:p text:style-name="P34"/>
      <text:p text:style-name="P9">Oświadczenia Oferenta</text:p>
      <text:p text:style-name="P19"/>
      <text:p text:style-name="P19"><text:span text:style-name="T21">1. </text:span><text:span text:style-name="T20">Oświadczam, że zapoznałem (-łam) się z treścią Ogłoszenia – Regulaminu </text:span><text:span text:style-name="T24">przetargu <text:s text:c="14"/>nr 3/2016 na najem <text:s/>pomieszczeń na okres 36 miesięcy i</text:span><text:span text:style-name="T20"> nie wnoszę w tym zakresie żadnych zastrzeżeń.</text:span></text:p>
      <text:p text:style-name="P19"/>
      <text:p text:style-name="P8">2. Oświadczam, że zainteresowałem (-łam) się wszystkimi koniecznymi informacjami, niezbędnymi do przygotowania oferty.</text:p>
      <text:p text:style-name="P19"/>
      <text:p text:style-name="P8">3. Oświadczam, że uważam się związanym (-ną) ofertą przez okres <text:s/>40 dni.</text:p>
      <text:p text:style-name="P19"/>
      <text:p text:style-name="P8">4. Oświadczam, że nie wnoszę zastrzeżeń do załączonego wzoru umowy i zobowiązuję się do jej podpisania na warunkach określonych w umowie, w miejscu i terminie wyznaczonym przez Wynajmującego.</text:p>
      <text:p text:style-name="P19"/>
      <text:p text:style-name="P8">5. Oświadczam, że wszystkie załączone dokumenty lub kserokopie są zgodne ze stanem faktycznym i prawnym.</text:p>
      <text:p text:style-name="P19"/>
      <text:p text:style-name="P8">6. Oświadczam, że zapoznałem się ze stanem technicznym pomieszczenia a także projektem protokołu zdawczo- odbiorczego i wnoszę do nich zastrzeżeń</text:p>
      <text:p text:style-name="P30"/>
      <text:p text:style-name="P7"/>
      <text:p text:style-name="P35">Data ................................... <text:s text:c="45"/></text:p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 <text:s text:c="8"/>.........................................</text:p>
      <text:p text:style-name="P36"><text:span text:style-name="T9"><text:s text:c="132"/></text:span><text:span text:style-name="T11">(czytelny </text:span><text:span text:style-name="T12">podpis i pieczątka Oferenta)</text:span><text:span text:style-name="T7"> <text:s text:c="2"/></text:span></text:p>
      <text:p text:style-name="P44"/>
      <text:p text:style-name="P42"><text:s text:c="86"/></text:p>
      <text:p text:style-name="P45"/>
      <text:p text:style-name="P62"/>
      <text:p text:style-name="P3"><text:s text:c="156"/></text:p>
      <text:p text:style-name="P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Normalny_20__28_Web_29_" style:display-name="WW-Normalny (Web)" style:family="paragraph" style:parent-style-name="Standard_20__28_user_29_">
      <style:paragraph-properties fo:margin-top="0.494cm" fo:margin-bottom="0cm" style:contextual-spacing="false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0" style:family="text">
      <style:text-properties style:font-name="Wingdings" fo:font-family="Wingdings" style:font-pitch="variable" style:font-charset="x-symbol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pitch-complex="variable" style:font-size-complex="11pt" style:font-weight-complex="bold"/>
    </style:style>
    <style:style style:name="WW8Num8z1" style:family="text">
      <style:text-properties style:font-name="OpenSymbol" fo:font-family="OpenSymbol, 'Arial Unicode MS'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>
      <style:text-properties style:font-name-complex="Arial" style:font-family-complex="Arial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>
      <style:text-properties style:font-name-complex="Arial" style:font-family-complex="Arial" style:font-family-generic-complex="swiss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fo:letter-spacing="-0.011cm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1pt" fo:letter-spacing="-0.011cm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fo:letter-spacing="-0.011cm" fo:font-style="italic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4pt"/>
    </style:style>
    <style:style style:name="WW8Num17z1" style:family="text"/>
    <style:style style:name="WW8Num17z2" style:family="text"/>
    <style:style style:name="WW8Num17z3" style:family="text"/>
    <style:style style:name="WW8Num18z0" style:family="text">
      <style:text-properties style:font-name="Arial" fo:font-family="Arial" style:font-family-generic="swiss" style:font-pitch="variable" fo:font-size="11pt" fo:letter-spacing="-0.011cm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1pt" fo:letter-spacing="-0.011cm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3" style:display-name="Domyślna czcionka akapitu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fo:font-weight="bold" style:font-size-asian="14pt" style:font-weight-asian="bold"/>
    </style:style>
    <style:style style:name="WW8Num34z1" style:family="text">
      <style:text-properties style:letter-kerning="true" style:font-name-asian="Times New Roman" style:font-family-asian="'Times New Roman'" style:font-family-generic-asian="roman" style:font-pitch-asian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Tekst_20_podstawowy_20_3_20_Znak" style:display-name="Tekst podstawowy 3 Znak" style:family="text"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Znak_20_Znak" style:display-name="Znak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3_20_Znak" style:display-name="Tekst podstawowy wcięty 3 Znak" style:family="text">
      <style:text-properties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58:40.482000000</meta:creation-date>
    <dc:date>2016-12-15T14:00:26.639000000</dc:date>
    <meta:editing-duration>P0D</meta:editing-duration>
    <meta:editing-cycles>1</meta:editing-cycles>
    <meta:document-statistic meta:table-count="0" meta:image-count="0" meta:object-count="0" meta:page-count="2" meta:paragraph-count="51" meta:word-count="296" meta:character-count="3760" meta:non-whitespace-character-count="2704"/>
    <meta:generator>LibreOffice/4.2.2.1$Windows_x86 LibreOffice_project/3be8cda0bddd8e430d8cda1ebfd581265cca5a0f</meta:generator>
  </office:meta>
</office:document-meta>
</file>