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9035b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81b76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officeooo:rsid="00081b76" officeooo:paragraph-rsid="00081b76" style:font-size-asian="10.5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language="en" fo:country="US" fo:font-weight="bold" officeooo:rsid="000e5be7" officeooo:paragraph-rsid="00081b76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officeooo:paragraph-rsid="00081b76"/>
    </style:style>
    <style:style style:name="P6" style:family="paragraph" style:parent-style-name="Standard">
      <style:text-properties style:font-name="Arial" fo:font-weight="bold" officeooo:paragraph-rsid="00081b76" style:font-weight-asian="bold"/>
    </style:style>
    <style:style style:name="P7" style:family="paragraph" style:parent-style-name="Standard">
      <style:paragraph-properties fo:line-height="200%" fo:text-align="center" style:justify-single-word="false"/>
      <style:text-properties style:font-name="Arial" fo:font-size="14pt" fo:font-weight="bold" officeooo:paragraph-rsid="00081b76" style:font-size-asian="14pt" style:font-weight-asian="bold" style:font-size-complex="14pt"/>
    </style:style>
    <style:style style:name="P8" style:family="paragraph" style:parent-style-name="Standard">
      <style:paragraph-properties fo:line-height="200%" fo:text-align="center" style:justify-single-word="false"/>
      <style:text-properties style:font-name="Arial" fo:font-size="16pt" fo:font-weight="bold" officeooo:paragraph-rsid="00081b76" style:font-size-asian="16pt" style:font-weight-asian="bold" style:font-size-complex="16pt"/>
    </style:style>
    <style:style style:name="P9" style:family="paragraph" style:parent-style-name="Standard">
      <style:paragraph-properties fo:line-height="200%" fo:text-align="center" style:justify-single-word="false"/>
      <style:text-properties style:font-name="Arial" officeooo:paragraph-rsid="00081b76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81b76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officeooo:rsid="0009035b" officeooo:paragraph-rsid="0009035b"/>
    </style:style>
    <style:style style:name="P12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" officeooo:rsid="00081b76" officeooo:paragraph-rsid="00081b76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l" fo:country="PL" officeooo:paragraph-rsid="0009035b" style:font-size-asian="12pt" style:font-name-complex="Tahoma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officeooo:paragraph-rsid="000a33bf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184d90" officeooo:paragraph-rsid="000a33b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a33bf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officeooo:rsid="00184d90" officeooo:paragraph-rsid="000a33bf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2pt" officeooo:paragraph-rsid="000a33bf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language="en" fo:country="US" fo:font-weight="bold" officeooo:rsid="00184d90" officeooo:paragraph-rsid="000a33bf" style:font-size-asian="12pt" style:font-weight-asian="bold" style:font-name-complex="Arial" style:font-size-complex="12pt" style:font-weight-complex="bold"/>
    </style:style>
    <style:style style:name="P20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2pt" fo:language="pl" fo:country="PL" fo:font-weight="bold" officeooo:rsid="00184d90" officeooo:paragraph-rsid="000a33bf" style:font-size-asian="12pt" style:font-weight-asian="bold" style:font-size-complex="12pt" style:font-weight-complex="bold"/>
    </style:style>
    <style:style style:name="P21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2pt" fo:language="pl" fo:country="PL" fo:font-weight="normal" officeooo:rsid="0016fe6f" officeooo:paragraph-rsid="000a33bf" style:font-size-asian="12pt" style:font-weight-asian="normal" style:font-size-complex="12pt" style:font-weight-complex="normal"/>
    </style:style>
    <style:style style:name="P22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2pt" fo:language="pl" fo:country="PL" fo:font-weight="normal" officeooo:rsid="00184d90" officeooo:paragraph-rsid="000a33bf" style:font-size-asian="12pt" style:font-weight-asian="normal" style:font-size-complex="12pt" style:font-weight-complex="normal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officeooo:rsid="00081b76" style:font-size-asian="16pt" style:font-weight-asian="bold" style:font-size-complex="16pt"/>
    </style:style>
    <style:style style:name="T3" style:family="text">
      <style:text-properties fo:font-size="16pt" fo:font-weight="bold" officeooo:rsid="0009035b" style:font-size-asian="16pt" style:font-weight-asian="bold" style:font-size-complex="16pt"/>
    </style:style>
    <style:style style:name="T4" style:family="text">
      <style:text-properties fo:font-size="12pt" officeooo:rsid="000e5be7" style:font-size-asian="12pt" style:font-size-complex="12pt"/>
    </style:style>
    <style:style style:name="T5" style:family="text">
      <style:text-properties fo:font-size="12pt" officeooo:rsid="00184d90" style:font-size-asian="12pt" style:font-size-complex="12pt"/>
    </style:style>
    <style:style style:name="T6" style:family="text">
      <style:text-properties fo:language="en" fo:country="US" officeooo:rsid="000e5be7"/>
    </style:style>
    <style:style style:name="T7" style:family="text">
      <style:text-properties fo:language="en" fo:country="US" officeooo:rsid="0009035b"/>
    </style:style>
    <style:style style:name="T8" style:family="text">
      <style:text-properties fo:font-weight="bold" officeooo:rsid="000e5be7" style:font-weight-asian="bold" style:font-name-complex="Verdana" style:font-weight-complex="bold"/>
    </style:style>
    <style:style style:name="T9" style:family="text">
      <style:text-properties fo:font-weight="bold" officeooo:rsid="0009035b" style:font-weight-asian="bold" style:font-name-complex="Verdana" style:font-weight-complex="bold"/>
    </style:style>
    <style:style style:name="T10" style:family="text">
      <style:text-properties officeooo:rsid="0009035b"/>
    </style:style>
    <style:style style:name="T11" style:family="text">
      <style:text-properties officeooo:rsid="000a33bf"/>
    </style:style>
    <style:style style:name="T12" style:family="text">
      <style:text-properties officeooo:rsid="00184d90"/>
    </style:style>
    <style:style style:name="T13" style:family="text">
      <style:text-properties officeooo:rsid="00185b3b"/>
    </style:style>
    <style:style style:name="T1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woleń, dn. <text:span text:style-name="T11">23</text:span>.0<text:span text:style-name="T11">5</text:span>.201<text:span text:style-name="T10">6</text:span> r. </text:p>
      <text:p text:style-name="P11"/>
      <text:p text:style-name="P14">Dotyczy: <text:span text:style-name="T4">Przetargu nieograniczonego n</text:span><text:span text:style-name="T5">a dzierżawę aparatów wraz z dostawą <text:s/><text:tab/> <text:s text:c="2"/><text:tab/><text:tab/> <text:s text:c="4"/>odczynników laboratoryjnych</text:span></text:p>
      <text:p text:style-name="P5">Nr sprawy: SPZZOZ.NE.III.ZM-<text:span text:style-name="T11">2</text:span>/1<text:span text:style-name="T10">6</text:span></text:p>
      <text:p text:style-name="P6"/>
      <text:p text:style-name="P6"/>
      <text:p text:style-name="P7"/>
      <text:p text:style-name="P8">ODPOWIED<text:span text:style-name="T10">Ź</text:span> ZAMAWIAJĄCEGO</text:p>
      <text:p text:style-name="P9"><text:span text:style-name="T1"><text:s/>NA ZAPYTANI</text:span><text:span text:style-name="T3">E</text:span><text:span text:style-name="T1"> </text:span><text:span text:style-name="T2">OFERENTÓW</text:span></text:p>
      <text:p text:style-name="P6"/>
      <text:p text:style-name="P10"/>
      <text:p text:style-name="P18">W związku przesyłaniem zapyta<text:span text:style-name="T10">nia</text:span> dotycząc<text:span text:style-name="T10">ego</text:span> postępowania na <text:span text:style-name="T12">dzierżawę aparatów wraz z dostawą odczynników laboratoryjnych</text:span> Zamawiający odpowiada:</text:p>
      <text:p text:style-name="P3"/>
      <text:p text:style-name="P3"/>
      <text:list xml:id="list8625685334897796310" text:style-name="WW8Num6">
        <text:list-header>
          <text:p text:style-name="P20">Dotyczy: Pakietu nr 1:</text:p>
          <text:p text:style-name="P21">1.Czy Zamawiający dopuści analizator biochemiczny pracujący przy użyciu kuwet plastikowych, wielokrotnego użytku mytych w analizatorze, z systemem monitorowania czystości kuwet, co znacznie obniża koszty poszczególnych badań, a tym samym gwarantuje Zamawiającemu niższe koszty z tytułu świadczonych usług laboratoryjnych?</text:p>
          <text:p text:style-name="P20">Odp. <text:span text:style-name="T13">NIE</text:span></text:p>
          <text:p text:style-name="P22"/>
        </text:list-header>
      </text:list>
      <text:p text:style-name="P16">2.Czy Zamawiający dopuści aparat pracujący w systemie otwartym, co jest korzystne dla Zamawiającego w świetle PZP i ekonomicznie uzasadnione Ustawą o finansach publicznych?</text:p>
      <text:p text:style-name="P15">Odp. <text:span text:style-name="T13">NIE</text:span></text:p>
      <text:p text:style-name="P17"/>
      <text:p text:style-name="P16">3.Czy Zamawiający dopuści zużycie wody &gt;3 litry pod warunkiem dostarczenia wraz <text:s text:c="21"/>z analizatorem stacji uzdatniania wody zapewniająca prawidłową pracę analizatora?</text:p>
      <text:p text:style-name="P15">Odp. <text:span text:style-name="T13">TAK</text:span></text:p>
      <text:p text:style-name="P17"/>
      <text:p text:style-name="P16">4.Czy Zamawiający dopuści analizator biochemiczny umożliwiający wykonywanie badań <text:s text:c="17"/>w surowicy, osoczu, moczu, płynie mózgowo - rdzeniowym, hemolizacie, bez możliwości <text:soft-page-break/>wykonywania badan w krwi pełnej, pod warunkiem że oferowany analizator będzie umożliwiał wykonanie wszystkich wymaganych przez Zamawiającego badań zawartych <text:s text:c="18"/>w wykazie w Pakiecie nr 1?</text:p>
      <text:p text:style-name="P15">Odp. <text:span text:style-name="T13">TAK</text:span></text:p>
      <text:p text:style-name="P17"/>
      <text:p text:style-name="P16">5. Czy Zamawiający dopuści analizator biochemiczny, w którym kontrole i kalibratory nie są identyfikowane za pomocą kodów kreskowych ale maja przypisane stale dedykowane miejsca w rotorze próbkowym?</text:p>
      <text:p text:style-name="P15">Odp. TAK</text:p>
      <text:p text:style-name="P16"/>
      <text:p text:style-name="P16">6. Czy Zmawiający dopuści analizator biochemiczny umożliwiający chłodzenie odczynników na pokładzie analizatora ale bez możliwości chłodzenia materiałów kontrolnych <text:s/>i kalibracyjnych? Ze względu na bardzo małe objętości kalibratorów i surowic kontrolnych nie jest wskazane , aby przebywały one otwarte przez dłuższy czas na pokładzie analizatora .Zachodzący proces <text:s/>parowania cieczy może doprowadzić do zwiększenia stężenia poszczególnych parametrów co może skutkować błędami kalibracji <text:span text:style-name="T14">oraz brakiem wiarygodności przeprowadzanej kontroli jakości badań.</text:span></text:p>
      <text:p text:style-name="P19">Odp. <text:span text:style-name="T13">T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0:57:32.977000000</meta:creation-date>
    <dc:date>2016-05-23T10:22:10.455000000</dc:date>
    <meta:editing-duration>P0D</meta:editing-duration>
    <meta:editing-cycles>3</meta:editing-cycles>
    <meta:generator>LibreOffice/4.2.2.1$Windows_x86 LibreOffice_project/3be8cda0bddd8e430d8cda1ebfd581265cca5a0f</meta:generator>
    <meta:document-statistic meta:table-count="0" meta:image-count="0" meta:object-count="0" meta:page-count="2" meta:paragraph-count="19" meta:word-count="274" meta:character-count="2241" meta:non-whitespace-character-count="1914"/>
  </office:meta>
</office:document-meta>
</file>